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alibri" svg:font-family="Calibri"/>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475cm"/>
    </style:style>
    <style:style style:name="co2" style:family="table-column">
      <style:table-column-properties fo:break-before="auto" style:column-width="1.91cm"/>
    </style:style>
    <style:style style:name="co3" style:family="table-column">
      <style:table-column-properties fo:break-before="auto" style:column-width="1.127cm"/>
    </style:style>
    <style:style style:name="co4" style:family="table-column">
      <style:table-column-properties fo:break-before="auto" style:column-width="20.973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42cm" fo:break-before="auto" style:use-optimal-row-height="true"/>
    </style:style>
    <style:style style:name="ro5" style:family="table-row">
      <style:table-row-properties style:row-height="6.897cm" fo:break-before="auto" style:use-optimal-row-height="true"/>
    </style:style>
    <style:style style:name="ro6" style:family="table-row">
      <style:table-row-properties style:row-height="11.003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1.762cm" fo:break-before="auto" style:use-optimal-row-height="true"/>
    </style:style>
    <style:style style:name="ro9" style:family="table-row">
      <style:table-row-properties style:row-height="2.448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12.714cm" fo:break-before="auto" style:use-optimal-row-height="true"/>
    </style:style>
    <style:style style:name="ro12" style:family="table-row">
      <style:table-row-properties style:row-height="2.79cm" fo:break-before="auto" style:use-optimal-row-height="true"/>
    </style:style>
    <style:style style:name="ro13" style:family="table-row">
      <style:table-row-properties style:row-height="0.556cm" fo:break-before="auto" style:use-optimal-row-height="false"/>
    </style:style>
    <style:style style:name="ta1" style:family="table" style:master-page-name="PageStyle_5f_Tabellenblatt1">
      <style:table-properties table:display="true" style:writing-mode="lr-tb"/>
    </styl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09">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10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0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data-style-name="N6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6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data-style-name="N6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nblat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style-name="ce1" office:value-type="string" calcext:value-type="string">
            <text:p>Kennung</text:p>
          </table:table-cell>
          <table:table-cell table:style-name="ce4" office:value-type="string" calcext:value-type="string">
            <text:p>Zeitmarker</text:p>
          </table:table-cell>
          <table:table-cell table:style-name="ce1" office:value-type="string" calcext:value-type="string">
            <text:p>Sprecherin</text:p>
          </table:table-cell>
          <table:table-cell table:style-name="ce13" office:value-type="string" calcext:value-type="string">
            <text:p>Gesprochenes </text:p>
          </table:table-cell>
          <table:table-cell table:style-name="ce13" office:value-type="string" calcext:value-type="string">
            <text:p>Anmerkung</text:p>
          </table:table-cell>
          <table:table-cell table:number-columns-repeated="1019"/>
        </table:table-row>
        <table:table-row table:style-name="ro2">
          <table:table-cell table:style-name="ce2" office:value-type="string" calcext:value-type="string">
            <text:p>20220714_1</text:p>
          </table:table-cell>
          <table:table-cell table:style-name="ce5"/>
          <table:table-cell table:style-name="ce2"/>
          <table:table-cell table:style-name="ce14"/>
          <table:table-cell table:style-name="ce2"/>
          <table:table-cell table:number-columns-repeated="1019"/>
        </table:table-row>
        <table:table-row table:style-name="ro3">
          <table:table-cell table:style-name="ce3" office:value-type="string" calcext:value-type="string">
            <text:p>20220714_1</text:p>
          </table:table-cell>
          <table:table-cell table:style-name="ce6" office:value-type="time" office:time-value="PT00H00M17S" calcext:value-type="time">
            <text:p>0:00:17</text:p>
          </table:table-cell>
          <table:table-cell table:style-name="ce10" office:value-type="string" calcext:value-type="string">
            <text:p>I</text:p>
          </table:table-cell>
          <table:table-cell table:style-name="ce15" office:value-type="string" calcext:value-type="string">
            <text:p>Heute ist der 14.7 und wir haben heute ein Interview mit Herrn W. Herr W ist Orientierungs- und Mobilitätstrainer an der Blindenschule in Grünau. Also sie sind Lehrer hier an der Schule. Wie lange machen Sie das schon?</text:p>
          </table:table-cell>
          <table:table-cell table:style-name="ce2"/>
          <table:table-cell table:number-columns-repeated="1019"/>
        </table:table-row>
        <table:table-row table:style-name="ro2">
          <table:table-cell table:style-name="ce3" office:value-type="string" calcext:value-type="string">
            <text:p>20220714_1</text:p>
          </table:table-cell>
          <table:table-cell table:style-name="ce7" office:value-type="time" office:time-value="PT00H00M55S" calcext:value-type="time">
            <text:p>00:00:55</text:p>
          </table:table-cell>
          <table:table-cell table:style-name="ce11" office:value-type="string" calcext:value-type="string">
            <text:p>B</text:p>
          </table:table-cell>
          <table:table-cell table:style-name="ce16" office:value-type="string" calcext:value-type="string">
            <text:p>Jetzt direkt Mobilehrer, oder generell Lehrer? Das sind zwei..</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0M58S" calcext:value-type="time">
            <text:p>00:00:58</text:p>
          </table:table-cell>
          <table:table-cell table:style-name="ce11" office:value-type="string" calcext:value-type="string">
            <text:p>I</text:p>
          </table:table-cell>
          <table:table-cell table:style-name="ce16" office:value-type="string" calcext:value-type="string">
            <text:p>Mobilehrer</text:p>
          </table:table-cell>
          <table:table-cell table:number-columns-repeated="1020"/>
        </table:table-row>
        <table:table-row table:style-name="ro4">
          <table:table-cell table:style-name="ce3" office:value-type="string" calcext:value-type="string">
            <text:p>20220714_1</text:p>
          </table:table-cell>
          <table:table-cell table:style-name="ce7" office:value-type="time" office:time-value="PT00H00M59S" calcext:value-type="time">
            <text:p>00:00:59</text:p>
          </table:table-cell>
          <table:table-cell table:style-name="ce11" office:value-type="string" calcext:value-type="string">
            <text:p>B</text:p>
          </table:table-cell>
          <table:table-cell table:style-name="ce16" office:value-type="string" calcext:value-type="string">
            <text:p>Mobilehrer mach ich seit 2006/2007. 2006 war die Ausbildung in Hamburg. Ein Jahr lang. Und ab dann wurde ich hier in diesem Fach Orientierung und Mobilität eingesetzt <text:s/>was ja in Sachsen im Lehrplan ist, in Bayern glaub ich auch. Ansonsten ist das nicht im Lehrplan der Schulen. <text:s/>Auch nicht der dortigen Sehbehindertenschulen da machen es die Freiberuflichen OM Lehrer auf Krankenkassenrezept. Wir haben das im Moment im Lehrplan. Es gibt einen richtigen Lehrplan für OM und den haben wir auch mit erstellt. <text:s/>Mit Chemnitz zusamm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1M38S" calcext:value-type="time">
            <text:p>00:01:38</text:p>
          </table:table-cell>
          <table:table-cell table:style-name="ce11" office:value-type="string" calcext:value-type="string">
            <text:p>I</text:p>
          </table:table-cell>
          <table:table-cell table:style-name="ce16" office:value-type="string" calcext:value-type="string">
            <text:p><text:s/>Und wie sieht so ein typisches Training aus? Also wenn jetzt die Kinder in die Schule kommen, dann meistens zur ersten Klasse?</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1M41S" calcext:value-type="time">
            <text:p>00:01:41</text:p>
          </table:table-cell>
          <table:table-cell table:style-name="ce11" office:value-type="string" calcext:value-type="string">
            <text:p>B</text:p>
          </table:table-cell>
          <table:table-cell table:style-name="ce16" office:value-type="string" calcext:value-type="string">
            <text:p>Ja.</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1M50S" calcext:value-type="time">
            <text:p>00:01:50</text:p>
          </table:table-cell>
          <table:table-cell table:style-name="ce11" office:value-type="string" calcext:value-type="string">
            <text:p>I</text:p>
          </table:table-cell>
          <table:table-cell table:style-name="ce16" office:value-type="string" calcext:value-type="string">
            <text:p>Was steht da als erstes auf dem Plan? </text:p>
          </table:table-cell>
          <table:table-cell table:number-columns-repeated="1020"/>
        </table:table-row>
        <table:table-row table:style-name="ro5">
          <table:table-cell table:style-name="ce3" office:value-type="string" calcext:value-type="string">
            <text:p>20220714_1</text:p>
          </table:table-cell>
          <table:table-cell table:style-name="ce7" office:value-type="time" office:time-value="PT00H01M53S" calcext:value-type="time">
            <text:p>00:01:53</text:p>
          </table:table-cell>
          <table:table-cell table:style-name="ce11" office:value-type="string" calcext:value-type="string">
            <text:p>B</text:p>
          </table:table-cell>
          <table:table-cell table:style-name="ce16" office:value-type="string" calcext:value-type="string">
            <text:p>Das erstes was auf dem Plan steht, ist dass ich mir den Schüler, die Schülerin anschaue. Weil manche bringen schon alles mögliche an Fähigkeiten mit. Da ist so eine Art Evaluation, dass ich mir erst ein, zwei Stunden mit den Schülern mitlaufe und gucke, wie bewegt der sich draußen? <text:s/>Weil da muss ich ja auch ohne mich vorher irgendwie bewegt haben. Viele unserer Kinder sehen ja auch noch was und erblinden erst im Laufe der Jahre. Geburtsblinde haben wir natürlich auch. Dann <text:s/>ist das von Schüler zu Schüler sehr unterschiedlich was sie können, was sie nicht können. Und dann erarbeite ich für mich eine Art Schulungsplan/Lehrplan. Und das erste ist dann wenn die Schüler einen Langstock brauchen, dass sie Techniken mit dem Langstock erlernen. Da kann ich ihnen auch nachher mal ein paar verschiedene Langstöcke zeigen. Da gehts dann darum: wie hält man einen Stock, dann wie pendelt man, welche Breite muss man haben, gibt es einen Pendelrhythmus? Dann gibts ganz viele Techniken mit dem Langstock. Und ich beginne eigentlich immer mit dem Schulgebäude. Je nach dem ob ein Schüler jünger oder älter ist, beginne ich zum Beispiel: wie kann ich ein Zimmer alleine erkunden? Mit und ohne Langstock. Da gibts dann auch verschiedene Techniken, die man auch ohne Langstock anwenden kann. Und wenn die die Pendeltechnik beherrschen, dazu gehört im Schulgebäude auch die Treppentechnik, <text:s/>Treppe aufwärts, Treppe abwärts. Und wenn das alles einigermaßen sitzt, dann gehts raus in die Prärie weil es hat keinen Sinn gleich raus zu gehen, weil wenn die erst mal lernen mit dem Stock ist es halt gut, wenn alles glatt ist, der Boden also nicht Kopfsteinpflaster, das kommt dann früh genug und dann ist das so eine Tippeltappeltour. Da gibt es ein erstes Gebiet, das nennt sich "ruhiges Wohngebiet" da ist alles im die Schule drum rum erst mal und da gehört dann dazu: wie überquere ich eine Straße? Wie überquere ich Kreuzungen? Welche Arten von Kreuzungen gibt es? Und da muss man auchmal gucken: ein geburtsblindes Kind hat ja davon keine Vorstellung. Oder ich muss davon ausgehen, dass es keine Vorstellung davon hat wie eine Straße aussieht. Was ist eine Kreuzung?Wie überquert man die? <text:s/>Ja und da muss man eben erst mal gucken. Und deswegen erst mal evaluieren und dann schauen: was kann jemand schon? Und wenn die Straßenüberquerung, Kreuzung abgehandelt wurde, dann gehts ins Geschäftsviertel. Wo, wie finde ich einen EInkaufsladen? Wie höre ich.. wobei Hören ist immer Begleitungsmittel, Ausrichten nach Schall, dann gibts Sicherheitsüberquerungen und alle möglichen anderen Sachen, die da mitlaufen und das geht dann bis in die Innenstadt hinen. Thema Innenstadt: grob zur Orientierung Hauptbahnhof, öffentliche Verkehrsmittel natürlich.</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4M54S" calcext:value-type="time">
            <text:p>00:04:54</text:p>
          </table:table-cell>
          <table:table-cell table:style-name="ce11" office:value-type="string" calcext:value-type="string">
            <text:p>I</text:p>
          </table:table-cell>
          <table:table-cell table:style-name="ce16" office:value-type="string" calcext:value-type="string">
            <text:p>Bei welcher Klasse sind wir da jetzt gerade? </text:p>
          </table:table-cell>
          <table:table-cell table:number-columns-repeated="1020"/>
        </table:table-row>
        <table:table-row table:style-name="ro4">
          <table:table-cell table:style-name="ce3" office:value-type="string" calcext:value-type="string">
            <text:p>20220714_1</text:p>
          </table:table-cell>
          <table:table-cell table:style-name="ce7" office:value-type="time" office:time-value="PT00H04M54S" calcext:value-type="time">
            <text:p>00:04:54</text:p>
          </table:table-cell>
          <table:table-cell table:style-name="ce11" office:value-type="string" calcext:value-type="string">
            <text:p>B</text:p>
          </table:table-cell>
          <table:table-cell table:style-name="ce16" office:value-type="string" calcext:value-type="string">
            <text:p>Zum Schluss bei Klasse neun und zehn. Also Innenstadt nie vorher. Also bis zur Klasse acht ist alles hier in der Nähe. Und in den hohen Klassen hab ich auch meistens ne Doppelstunde. Und das auch meistens ne Randstunde für mich und die Schüler. Sonst hab ich ja keine Zeit. Bevor ich in die Stadt muss und wieder zurück muss sind die zwei Stunden um. Das heißt ich beende auch in der Innenstadt und dann müssen die Schüler auch so weit sein, dass sie dann nach Hause können. Sonst kann ich die Innenstadt mit denen auch nicht mach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05M25S" calcext:value-type="time">
            <text:p>00:05:25</text:p>
          </table:table-cell>
          <table:table-cell table:style-name="ce11" office:value-type="string" calcext:value-type="string">
            <text:p>I</text:p>
          </table:table-cell>
          <table:table-cell table:style-name="ce16" office:value-type="string" calcext:value-type="string">
            <text:p>Wie groß ist da so die Gruppenstärke? </text:p>
          </table:table-cell>
          <table:table-cell table:number-columns-repeated="1020"/>
        </table:table-row>
        <table:table-row table:style-name="ro6">
          <table:table-cell table:style-name="ce3" office:value-type="string" calcext:value-type="string">
            <text:p>20220714_1</text:p>
          </table:table-cell>
          <table:table-cell table:style-name="ce7" office:value-type="time" office:time-value="PT00H05M25S" calcext:value-type="time">
            <text:p>00:05:25</text:p>
          </table:table-cell>
          <table:table-cell table:style-name="ce11" office:value-type="string" calcext:value-type="string">
            <text:p>B</text:p>
          </table:table-cell>
          <table:table-cell table:style-name="ce16" office:value-type="string" calcext:value-type="string">
            <text:p>Eins zu eins. Das ist auch wichtig weil jedes Kind völlig anders ist. Das ist Voraussetzung. Immer eins zu eins weil jeder auch wirklich was anderes braucht. Ich hab dann immer einen Plan, den man so ungefähr erfüllen kann. Ist auch nicht alles ein Muss, weil wenn ein Kind auch noch lernbehindert ist und blind, dann schafft man nicht alle Inhalte. Weil einfach irgendwas viel länger dauert, dass er das versteht. Aber nicht jeder braucht auch alle Inhalte. Ich hab hier zum Beispiel auch Flughafen drinne, ja das kann er auch mitmachen. Da muss man immer gucken, wie fit ist das Kind. Es heißt ja immer so schön es gibt die drei W-Fragen: WO bin ich? WO will ich hin? Und: WIE komme ich da hin? Das ist ja so das A und O des OM- Unterrichts. Dass die im Prinzip fit sind. So fit wie es geht. Und dann auch, da habe ich gerade einen Schüler, den ich jetzt abgegeben habe, also zwei Schüler. Die jetzt beide 10. Klasse abgeschlossen haben, Realschule abgeschlossen haben. Ein Junge möchte auch einen Blindenhund dann haben, der ist auch blind. Und kriegt den auch bewilligt. Ein Blindenhund kostet so 20.000-30.000€. Der muss ja auch ausgebildet werden und so weiter. Und das dauert dann aber.. und da hab ich dann jemanden, da ich auch mit Erwachsenen arbeite, habe ich dann jemanden organisiert, der mehrmals einen hatte, sodass er sich da beraten kann. Und mit ihm haben wir dann auch noch einmal ausprobiert, es gibt ja diese Blindsquare Navi auf dem Handy. Die manche mögen, manche nicht. Und ich verstehe aber jeden Blinden, der auch noch ein Navi haben möchte was unabhängig von dem iPhone ist oder egal was für ein Handy und da gibts ne kanadische "Human Run" (??) heißen die.. da gibts "Victor Reader Trek", das ist ein Navi mit relativ wenig Tasten, das mit denen spricht mit Sprachausgabe und so weiter. Und den hab ich auch bei einer Erwachsenen gesehen und das dem entsprechenden Schüler gezeigt und der will jetzt praktischen den Hund und das Navi haben. Warum auch nicht? Wofür gibt es die Hilfsmittel? Ja aber ich, bei mir also in meinem Unterricht, ich will die eigentlich erst mal, ich will die Schüler so weit haben, dass die erst mal ohne das Hilfsmittel zurecht kommen. Weil das könnte ja kaputt gehen oder was auch immer. Und deswegen möchte ich ja auch, dass die nach Gehör ne Kreuzung überqueren. Und da gibt es ja ganz viele Techniken und ich versuche erst mal alle Techniken bei zu bringen, die es so gibt, sodass man so gut es geht ohne Hilfsmittel Zurecht kommt. Und wenn das aber alles sitzt, dann klar, dann nehme ich auch ein Navi heute. Ich fahr auch nicht mehr ohne, wenn ich irgendwo bin wo ich noch nie war. Und warum nicht? Warum soll man es sich nicht einfach machen? Aber bei den Apps ist das so eine Sache, manche werden entwickelt von Studenten/Universitäten. Zum Beispiel gab es eine Ampelapp. Ich hab die auch noch drauf, dann gabs da.. das ist immer so eine Sache, Das haben Leute erfunden und dann wird das aber nicht gepflegt. Eine App muss natürlich auch gepflegt werden. Ja und so eine Ampelapp würde ich nur empfehlen, wenn die 100% sicher ist. Weil deswegen will ich eigentlich immer, ich meine wer in Leipzig wohnt hat das Glück, dass eigentlich immer alle Ampeln ein Blindensystem drin haben. Dann erkläre ich denen auch immer wie das funktioniert. Und die App, also ich hab die auch selber ausprobiert, manchmal geht auch aber manchmal gabs dann wo die falsch angezeigt hat und dann ist das kreuzgefährlich. Da dachte ich mir, das empfehle ich einfach nicht mehr. Also wenn ich eine App empfehle, dann muss die top sicher sein. Da darf nicht die kleinste Kleinigkeit dran sein. Wir haben ja auch in Hamburg viel ausprobiert und das war alles nicht.. ja, also bist jetzt <text:s/>hat mich nichts wirklich überzeugt. Also das Navi finde ich auch gut, was jetzt der eine Schüler möchte und ich versuche jetzt da nicht unbedingt Empfehlungen, also ich sage denen was es gibt und das sollen die bitte austesten und sich selber ein Bild machen. Weil man kann nicht sagen, das ist ist super gut, das ist super schlecht, weil jeder ist, das ist wie mit dem Langstock. Es gibt verschiedene Modelle und da sag ich auch nicht: der ist super gut, der ist super schlecht, die müssen das probieren. Ich probiere das mit denen aus. Der eine findet die große Kugel schön , der andere findet ne kleine Kugel gut oder so einen Teller. Das kann ich ihnen auch gleich einmal zeig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0M22S" calcext:value-type="time">
            <text:p>00:10:22</text:p>
          </table:table-cell>
          <table:table-cell table:style-name="ce11" office:value-type="string" calcext:value-type="string">
            <text:p>I</text:p>
          </table:table-cell>
          <table:table-cell table:style-name="ce16" office:value-type="string" calcext:value-type="string">
            <text:p>Darf ich das film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0M24S" calcext:value-type="time">
            <text:p>00:10:24</text:p>
          </table:table-cell>
          <table:table-cell table:style-name="ce11" office:value-type="string" calcext:value-type="string">
            <text:p>B</text:p>
          </table:table-cell>
          <table:table-cell table:style-name="ce16" office:value-type="string" calcext:value-type="string">
            <text:p>Ja, ja </text:p>
          </table:table-cell>
          <table:table-cell table:number-columns-repeated="1020"/>
        </table:table-row>
        <table:table-row table:style-name="ro3">
          <table:table-cell table:style-name="ce3" office:value-type="string" calcext:value-type="string">
            <text:p>20220714_1</text:p>
          </table:table-cell>
          <table:table-cell table:style-name="ce7" office:value-type="time" office:time-value="PT00H10M45S" calcext:value-type="time">
            <text:p>00:10:45</text:p>
          </table:table-cell>
          <table:table-cell table:style-name="ce11" office:value-type="string" calcext:value-type="string">
            <text:p>B</text:p>
          </table:table-cell>
          <table:table-cell table:style-name="ce16" office:value-type="string" calcext:value-type="string">
            <text:p>So, diese drei sind, das sind so genannte Faltstöcke [...] die kann man einfach klein machen und in die Tasche stecken. Dann kommt hier so ein Griff drum rum</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5M23S" calcext:value-type="time">
            <text:p>00:15:23</text:p>
          </table:table-cell>
          <table:table-cell table:style-name="ce11" office:value-type="string" calcext:value-type="string">
            <text:p>I</text:p>
          </table:table-cell>
          <table:table-cell table:style-name="ce16" office:value-type="string" calcext:value-type="string">
            <text:p>Also der Langstock quasi als das ultimative Hilfsmittel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5M26S" calcext:value-type="time">
            <text:p>00:15:26</text:p>
          </table:table-cell>
          <table:table-cell table:style-name="ce11" office:value-type="string" calcext:value-type="string">
            <text:p>B</text:p>
          </table:table-cell>
          <table:table-cell table:style-name="ce16" office:value-type="string" calcext:value-type="string">
            <text:p>Das ist DAS Hilfsmittel für Blinde</text:p>
          </table:table-cell>
          <table:table-cell table:number-columns-repeated="1020"/>
        </table:table-row>
        <table:table-row table:style-name="ro3">
          <table:table-cell table:style-name="ce3" office:value-type="string" calcext:value-type="string">
            <text:p>20220714_1</text:p>
          </table:table-cell>
          <table:table-cell table:style-name="ce7" office:value-type="time" office:time-value="PT00H15M29S" calcext:value-type="time">
            <text:p>00:15:29</text:p>
          </table:table-cell>
          <table:table-cell table:style-name="ce11" office:value-type="string" calcext:value-type="string">
            <text:p>I</text:p>
          </table:table-cell>
          <table:table-cell table:style-name="ce16" office:value-type="string" calcext:value-type="string">
            <text:p>Sie hatten vorhin kurz das Blindsquare erwähnt. Also das ist uns schon häufiger über den Weg gelaufen. Das viele das nutzen, also die Frau XY, die wir interviewt haben, die hat das auch benutzt. Wie sieht das denn grundsätzlich aus mit digitaler Technologie, sag ich mal</text:p>
          </table:table-cell>
          <table:table-cell table:number-columns-repeated="1020"/>
        </table:table-row>
        <table:table-row table:style-name="ro7">
          <table:table-cell table:style-name="ce3" office:value-type="string" calcext:value-type="string">
            <text:p>20220714_1</text:p>
          </table:table-cell>
          <table:table-cell table:style-name="ce7" office:value-type="time" office:time-value="PT00H15M52S" calcext:value-type="time">
            <text:p>00:15:52</text:p>
          </table:table-cell>
          <table:table-cell table:style-name="ce11" office:value-type="string" calcext:value-type="string">
            <text:p>B</text:p>
          </table:table-cell>
          <table:table-cell table:style-name="ce16" office:value-type="string" calcext:value-type="string">
            <text:p>Ja, die meisten Schüler, also die blinden haben meistens auch ein iPhone. Und ich arbeite auch so ein bisschen mit Prof. Dr. Kalisch vom DZB zusammen und mit ihm arbeite ich immer einmal ihm Jahr zusammen wenn er Studenten so ein bisschen sensibilisiert für Schüler mit Sehbehinderung, Schüler, die blind sind. Und dann hab ich immer geregelt (?) dass ich die Studenten mal blind durch die Stadt jage mit Augenbinde, dass die überhaupt mal ein Gefühl haben, wie ist das überhaupt mit einem Stock, dann erkläre ich kurz das mit dem Stock, sag kurz was zu Augenerkrankungen. Dann machen die eine eigene Erfahrung. Oder eine Simulationsbrile wo verschiedene Krankheiten simuliert werden. Aber das ist immer so eine Sache</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6M40S" calcext:value-type="time">
            <text:p>00:16:40</text:p>
          </table:table-cell>
          <table:table-cell table:style-name="ce11" office:value-type="string" calcext:value-type="string">
            <text:p>I</text:p>
          </table:table-cell>
          <table:table-cell table:style-name="ce16" office:value-type="string" calcext:value-type="string">
            <text:p>Das ist schon was anderes <text:s/></text:p>
          </table:table-cell>
          <table:table-cell table:number-columns-repeated="1020"/>
        </table:table-row>
        <table:table-row table:style-name="ro3">
          <table:table-cell table:style-name="ce3" office:value-type="string" calcext:value-type="string">
            <text:p>20220714_1</text:p>
          </table:table-cell>
          <table:table-cell table:style-name="ce7" office:value-type="time" office:time-value="PT00H16M47S" calcext:value-type="time">
            <text:p>00:16:47</text:p>
          </table:table-cell>
          <table:table-cell table:style-name="ce11" office:value-type="string" calcext:value-type="string">
            <text:p>B</text:p>
          </table:table-cell>
          <table:table-cell table:style-name="ce16" office:value-type="string" calcext:value-type="string">
            <text:p>Dass die zuminest mal ein Gefühl aber man setzt sie ja dann wieder ab. Sie haben eine kleine Erfahrung. Sie setzen die Brille wieder ab.. aber was soll man sonst machen? <text:s/>Deshalb mach ich das und dafür kommt er mir dann entgegen wenn ich irgendwas von der DZB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7M06S" calcext:value-type="time">
            <text:p>00:17:06</text:p>
          </table:table-cell>
          <table:table-cell table:style-name="ce11" office:value-type="string" calcext:value-type="string">
            <text:p>I</text:p>
          </table:table-cell>
          <table:table-cell table:style-name="ce16" office:value-type="string" calcext:value-type="string">
            <text:p>Mit dem Herrn Kalisch hatten wir auch schon Konatkt aufgenommen</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7M08S" calcext:value-type="time">
            <text:p>00:17:08</text:p>
          </table:table-cell>
          <table:table-cell table:style-name="ce11" office:value-type="string" calcext:value-type="string">
            <text:p>B</text:p>
          </table:table-cell>
          <table:table-cell table:style-name="ce16" office:value-type="string" calcext:value-type="string">
            <text:p>MIt Herrn Kalisch? Das ist ein netter. Aber hat auch eine Assitenz (??) da ist man immer ein bisschen unselbstständig, finde ich </text:p>
          </table:table-cell>
          <table:table-cell table:number-columns-repeated="1020"/>
        </table:table-row>
        <table:table-row table:style-name="ro8">
          <table:table-cell table:style-name="ce3" office:value-type="string" calcext:value-type="string">
            <text:p>20220714_1</text:p>
          </table:table-cell>
          <table:table-cell table:style-name="ce7" office:value-type="time" office:time-value="PT00H17M26S" calcext:value-type="time">
            <text:p>00:17:26</text:p>
          </table:table-cell>
          <table:table-cell table:style-name="ce11" office:value-type="string" calcext:value-type="string">
            <text:p>I</text:p>
          </table:table-cell>
          <table:table-cell table:style-name="ce16" office:value-type="string" calcext:value-type="string">
            <text:p>Also wir entwickeln ja eine App zu Indoornavigation. Also quasi ein Navi für drinnen. Die EU hat Vorgaben gemacht, dass bis 2025 alle Gebäude, also alles was jetzt gebaut wird, wird mit digitalem Zwilling gebaut. <text:s/>Also alle öffentlichen Gebäude haben dann einen digitalen Zwilling wo man natürlich das auch benutzen kann um ne Orientierungsapp oder ne Navigationsapp zu entwickeln das ist so ein bisschen das Ziel, als Unterstützung. Das heißt, was ich in den Interviews bisher so erfahren habe sind halt neue Strecken besonders schwierig und die werden eigentlich in der Regel vermieden, wenn man sich dann nicht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18M19S" calcext:value-type="time">
            <text:p>00:18:19</text:p>
          </table:table-cell>
          <table:table-cell table:style-name="ce11" office:value-type="string" calcext:value-type="string">
            <text:p>B</text:p>
          </table:table-cell>
          <table:table-cell table:style-name="ce16" office:value-type="string" calcext:value-type="string">
            <text:p>Ja, ist ja klar, wir wollen ja das wo wir uns sicher fühlen. </text:p>
          </table:table-cell>
          <table:table-cell table:number-columns-repeated="1020"/>
        </table:table-row>
        <table:table-row table:style-name="ro9">
          <table:table-cell table:style-name="ce3" office:value-type="string" calcext:value-type="string">
            <text:p>20220714_1</text:p>
          </table:table-cell>
          <table:table-cell table:style-name="ce7" office:value-type="time" office:time-value="PT00H18M20S" calcext:value-type="time">
            <text:p>00:18:20</text:p>
          </table:table-cell>
          <table:table-cell table:style-name="ce11" office:value-type="string" calcext:value-type="string">
            <text:p>I</text:p>
          </table:table-cell>
          <table:table-cell table:style-name="ce16" office:value-type="string" calcext:value-type="string">
            <text:p>Und Ziel ist, also unser Piltoprojekt ist ja das Haus 4 im Robert Koch Park, was ja absolut gar nicht barrierefrei ist. <text:s/>Was aber als soziokulturelles Zentrum eigentlich eine schöne Sache ist. Da ist ja Haus Steinstraße drinnen. Und die machen natürlich ganz viele soziokulturelle Angebote. Und um da niemanden auszuschließen war das da so die Idee dieses Gebäude halt zu digitalisieren, weil das würden sie aus eigenen Mitteln wahrscheinlich nicht können. Das Haus ist richtig alt, es war sogar schwierig die Originalpläne zu besorgen und das ist unser Pilotprojekt, dass quasi dort schon eine Indoornavifation gewährleistet ist. Zum Beispiel wo ist die und die Veranstaltung und wie finde ich die Toilette? Größtes Poblem momentan ist noch der Übergang zwischen Outdoor und Indoor. Und deswegen wollte ich eigentlich gerne wissen also Blindsquare nutzen ja schon viele <text:s/></text:p>
          </table:table-cell>
          <table:table-cell table:number-columns-repeated="1020"/>
        </table:table-row>
        <table:table-row table:style-name="ro10">
          <table:table-cell table:style-name="ce3" office:value-type="string" calcext:value-type="string">
            <text:p>20220714_1</text:p>
          </table:table-cell>
          <table:table-cell table:style-name="ce7" office:value-type="time" office:time-value="PT00H19M21S" calcext:value-type="time">
            <text:p>00:19:21</text:p>
          </table:table-cell>
          <table:table-cell table:style-name="ce11" office:value-type="string" calcext:value-type="string">
            <text:p>B</text:p>
          </table:table-cell>
          <table:table-cell table:style-name="ce16" office:value-type="string" calcext:value-type="string">
            <text:p>Aber viele auch nicht. Das ist umstritten, weil hier in der Schule hats keinen wirklich überzeugt. Deswegen nehemen die lieber das andrere, das auch unabhängig von dem Handy ist. Der Nachteil von diesen Navis ist der Akku, das Ding ist sofort alle, gerade bei diesen Appleteilen, der Akku ist einfach schlecht. Und so ein unabhängiges Naviationssystem hat einfach den Vorteil <text:s/>da ist der Akku sehr, sehr gut und es soll, wenn das so stimmt, ich hab den Erfahrungsbericht von Dr. XY gelesen, der auch wirklich diesen amerikanischen Victor Reader Trek getestet hat und er hat das verglichen mit Blindsquare und er meint eben, dass Blindsquare eben oft meinetwegen 20, 30 Meter vor dem Ziel Wir sind da. Er war aber noch lange nicht da. Was machst du dann mit den restlichen 30 Metern? Und dieses kanadische und das Blindsquare hat geschwächelt, das habe ich auch von vielen, die das benutzen gehört, dass das gar nicht so auf freien Flächen, was ja das schwierigste ist, Plätze, das ist schon hardcore sich auf freien Plätzen zu orientieren. Da gibt es zwar auch Mittel und Wege aber das setzt auch voraus, dass das Gehör hinhaut bei alten Leuten ist das ja oftmals auch beeinträchtigt da wird das dann natürlich noch schwieriger. Da ist ein Navi natürlich super und das ist eben sehr, sehr genau, dass das auch in Parks und so funktioniert wo Blindsquare geschwächelt hat. Obwohl die halt viel besser an GPS und so angebunden sind weil die haben ja auch Kohle Google und Apple, die haben ja Kohle ohne Ende. Und so ein Blindenhilfsmittel haben einfach nicht dieses Geld wie Apple und Co. Die orientieren sich auch über GPS aber da dauerts eben manchmal, wenn man das Ding einschaltet bis das empfängt (??). Dann war das alles weiß, dann hat er geschrieben ist das so als zweit- oder unabhängiges Navi sehr gut. Unabhängig vom Handy. Obwohl er selbst Blindsquare nutzt, weil er alles über sein Handy macht. Ich hab zum Beispiel den Thomas Kalisch gefragt und der nutzt das selber nicht, gut der hat seine Lebendnavigation, seinen Assistent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21M41S" calcext:value-type="time">
            <text:p>00:21:41</text:p>
          </table:table-cell>
          <table:table-cell table:style-name="ce11" office:value-type="string" calcext:value-type="string">
            <text:p>I</text:p>
          </table:table-cell>
          <table:table-cell table:style-name="ce16" office:value-type="string" calcext:value-type="string">
            <text:p>Na gut, aber wie ist das mit den jüngeren?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21M43S" calcext:value-type="time">
            <text:p>00:21:43</text:p>
          </table:table-cell>
          <table:table-cell table:style-name="ce11" office:value-type="string" calcext:value-type="string">
            <text:p>B</text:p>
          </table:table-cell>
          <table:table-cell table:style-name="ce16" office:value-type="string" calcext:value-type="string">
            <text:p>Die nutzen das auch nicht.</text:p>
          </table:table-cell>
          <table:table-cell table:number-columns-repeated="1020"/>
        </table:table-row>
        <table:table-row table:style-name="ro9">
          <table:table-cell table:style-name="ce3" office:value-type="string" calcext:value-type="string">
            <text:p>20220714_1</text:p>
          </table:table-cell>
          <table:table-cell table:style-name="ce7" office:value-type="time" office:time-value="PT00H21M40S" calcext:value-type="time">
            <text:p>00:21:40</text:p>
          </table:table-cell>
          <table:table-cell table:style-name="ce11" office:value-type="string" calcext:value-type="string">
            <text:p>I</text:p>
          </table:table-cell>
          <table:table-cell table:style-name="ce16" office:value-type="string" calcext:value-type="string">
            <text:p>Unsere letzte Probandin, das war sehr interessant weil, ja die war 27 und sie meinte wie jede andere Jugendliche oder junge Erwachsene ist sie mit ihrem Handy verwachsen und nutzt das ganz viel und hat dann auch von den Problemen erzählt, wenn dann eben zwei unterschiedliche Sprachausgaben an sind und das "Gequatsche" hat sie dann immer gesagt. Und sie sagte schon, dass das vorteilhaft ist, wenn das einfach das Alltagsgerät alles kann. Wenn man nicht ein Extragerät noch mitschleppen muss. Das mit dieser Ungenauigkeit, was sie gerade gesagt haben im GPS Outdoorbereich, das haben wir ganz extrem gemerkt auch beim Test unseres Prototypen, Im Robert Koch Parkt ist ja nun auch <text:s/>alles eher so Waldgelände, als dann der Krieg in der Ukraine angfangen hat man das deutlich gemerkt in der Genauigkeit der GPS Daten angeht. <text:s text:c="2"/>Was mich noch interessieren würde: Im Unterricht wird das gar nicht behandelt? </text:p>
          </table:table-cell>
          <table:table-cell table:number-columns-repeated="1020"/>
        </table:table-row>
        <table:table-row table:style-name="ro11">
          <table:table-cell table:style-name="ce3" office:value-type="string" calcext:value-type="string">
            <text:p>20220714_1</text:p>
          </table:table-cell>
          <table:table-cell table:style-name="ce7" office:value-type="time" office:time-value="PT00H23M26S" calcext:value-type="time">
            <text:p>00:23:26</text:p>
          </table:table-cell>
          <table:table-cell table:style-name="ce11" office:value-type="string" calcext:value-type="string">
            <text:p>B</text:p>
          </table:table-cell>
          <table:table-cell table:style-name="ce16" office:value-type="string" calcext:value-type="string">
            <text:p>Sagen wir mal so, also ich frag immer was sie denn so nutzen und guck mir an, was die drauf haben, weil Blindsquare kostet ja, ich weiß gar nicht was das jetzt kostet die unabhängigen kosten, also das Ding kostet 800€ was der eine Schüler jetzt will. Das hat er ja nun gesehen weil ich ja verschiedene erwachsene auch kenne und wenn ein Kind irgendetwas will, was ich nicht habe, dann hole ich mir die ran und die jeweiligen Schüler oder Erwachsene, die ich unterrichtet habe, die kommen ja dann auch sofort und zeigen das dem Schüler. Eigentlich ging es um den Blindenhund und dann hat er gehört, dass die da immer mit so einem Ding da sprechen. Was ist denn das? Was ist denn das? Ja dann frag sie doch mal. Und dann hat sie es ihm eben erklärt. Und oh das will ich auch haben. Und dann hat sie das eben erklärt und sie hat das so begründet wie ich: Sie will eben unabhängig von diesem Ding ein haben auf Grund des Akkus und weil sie mit dem Handy vielleicht was anderes machen will. Und ich merk das ja, wenn ich mein Handy im Auto als Navi nehme, dann ist das Ding danach so gut wie leer. Kann ich wieder aufladen und das nervt schon und die meinte eben, dass das Navi unabhängig von Blindsquare halt weil sie oft draußen ist, im Wald, im Park, sie hat einen Hund, den Blindenhund. Und die ist zu Beispiel von Dorf XY, da wohnt die, mit dem Navi, die war noch nie hier, zur Schule gelaufen. Und die ist hier angekommen. Und die ist eh top fit. Die macht das auch toll. Aber sie lebt auch mit Blindenhund aber sie muss auch trotzdem erst bei mir in den Unterricht, weil bevor der genehmigt wird, was ich auch richtig so finde, müssen die ein Mobilitätstraining bei einem Mobilitätslehrer gemacht haben. Erst dann gibts nen Blindenhund. Weil die müssen dem ja dann Befehle geben. Und die Dame hat mir dann auch gesagt oder auch dem Jungen gesagt, dass es eben dauert bis so ein Blindenhund und ein Mensch, die müssen eben auch zusammen passen. Ich kenne auch jemanden wo das nicht zusammen gepasst hat und die mussten den dann wieder abgeben. <text:s/>Und sie dagt, das kann bis zu einem Jahr dauern bis so ein Hund und sein Mensch sich an einander gewöhnen. Und ewig geht das ja auch nicht. Man wird ja schnell älter und dann wird der ja ausgewechselt. <text:s/>Aber die liebt das eben. Und ich verstehe das, man ist halt einfach sicherer, wenn man auch <text:s/>noch eine Navi hat. Das würde ich dann wahrscheinllich genauso machen. In Hamburg, in der Ausbildung durften wir nichts, absolut nichts benutzen was irgendwie mit App, Navi, 2006 gabs das eh noch nicht so richtig. Aber wir durften auch nicht die Blindenampel benutzen. Wir mussten die Techniken immer lernen nach den Sinnen, die noch da waren. <text:s/>Also blind gemacht wurden wir eben mit der Augenbinde. Und dann wirklich nach Gehör, nach Gehör gerade aus laufen, nach Gehör die Kreuzung überqueren und das will ich eigentlich auch, dass der Schüler das beherrscht, bevor der überhaupt irgendwelche Techniken benutzt. Ich sag denen das gibt es alles, ich will aber, dass ihr das so könnt und was ihr später macht ist ja eure Sache. Ich sag euch was es alles gibt und wenn ihr etwas sehen wollt und ich ab das nicht, dann hole ich jemanden der das hat und der zeigt dir das und dann können wir das ja zusammen probieren wenn ich mit dem draußen gehe. Aber ich will erst mal alles so machen, dass sie das Gehör auch trainieren. Das ist ja alles antrainiert. Ich meine, die hören ja nicht besser oder schlechter als wir. Da wir ja nicht blind geworden sind haben wir das nicht so benutzt oder nur unzureichend. <text:s/>Und wenn jemand erblindet ist das ja auch Wahnsinn, dass ein anderes Areal im Gehirn, das mit übernimmt. Das ist schon irre was der Körper dann kompensiert. Sehen kann man nicht kompensieren aber dass man das Hören so trainiert so viel wie möglich trotzdem zu machen. Ich will dass die selbstsändig sind, dass die selber Straßenbahn fahren, dass die keine Angst haben Straßenbahn zu fahren, oder keine Angst vor Treppen, dass sie sich sicher fühlen, wenn ein Bordstein kommt, dann müssen sie anhalten. Weil sie wissen ja nicht ist das eine Treppe, ist das ein Bordstein, was ist das, was da abwärts geht. Na, dass die auch die kleinsten Unterschiede unterscheiden können mit dem Stock, das sind ja dann später auch markante Punkte an denen sie sich orientieren können. Wenn sie merken ah da ist ein (??) da muss ich rechts rum. Dass sie jeden Unterschied oder jeden Untergrund die Veränderung spüren, jede Steuerung jedes Gefälle spüren. Das ist ja auch wichtig wenn sie irgendwo lang gehen, es geht ja nicht darum Wege auswendig zu lernen, die sollen das dann übertragen. Ich versuche denen ja das alles bei zu bringen und <text:s/>dann gucke ich auf den Plan und sehe ja was ist da noch zu beachten, gibt es da Kreuzungen, gibts da gefährliche Straßen, die zu überqueren sind?und wie überqueren wir überhaupt? Ja manche denken, da ist frei aber da ist überhaupt nicht frei. <text:s/>Wenn die nicht die Geduld haben und wenn dann ein Auto kommt, und das fährt ein bisschen leiser und ein anderes kommt leide hinter her. Oder Fahrräder, ganz schlimm! <text:s/>Keine Chance die zu hören. Da sag ich dann immer Fahrräder sind für euch ein Alptraum aber die Dinger sind nunmal da </text:p>
          </table:table-cell>
          <table:table-cell table:number-columns-repeated="1020"/>
        </table:table-row>
        <table:table-row table:style-name="ro2">
          <table:table-cell table:style-name="ce3" office:value-type="string" calcext:value-type="string">
            <text:p>20220714_1</text:p>
          </table:table-cell>
          <table:table-cell table:style-name="ce7" office:value-type="time" office:time-value="PT00H28M41S" calcext:value-type="time">
            <text:p>00:28:41</text:p>
          </table:table-cell>
          <table:table-cell table:style-name="ce11" office:value-type="string" calcext:value-type="string">
            <text:p>I</text:p>
          </table:table-cell>
          <table:table-cell table:style-name="ce16" office:value-type="string" calcext:value-type="string">
            <text:p>Gerade die gemischten Wege</text:p>
          </table:table-cell>
          <table:table-cell table:number-columns-repeated="1020"/>
        </table:table-row>
        <table:table-row table:style-name="ro8">
          <table:table-cell table:style-name="ce3" office:value-type="string" calcext:value-type="string">
            <text:p>20220714_1</text:p>
          </table:table-cell>
          <table:table-cell table:style-name="ce7" office:value-type="time" office:time-value="PT00H29M24S" calcext:value-type="time">
            <text:p>00:29:24</text:p>
          </table:table-cell>
          <table:table-cell table:style-name="ce11" office:value-type="string" calcext:value-type="string">
            <text:p>B</text:p>
          </table:table-cell>
          <table:table-cell table:style-name="ce16" office:value-type="string" calcext:value-type="string">
            <text:p>Wenn die Straßen überqueren, dann sagen die jetzt frei, dann ist auch frei. Autofrei. Ich meine klar, dann hören die noch Handy und gucken da hin und das ist das Problem, dass sie nicht aufmerksam sind. Und da hat ein Blinder null Chance. Also ein Stock ist ein Schutz aber es gibt keinen 100%igen Schutz. Und wir haben auch mit den technischen Geräten, die es damals gab probiert Hindernisse anzuzeigen aber die haben auch nur funktioniert, wenn man direkt drauf zu gelaufen ist, dann hat es gepiept, aber wenn du mal schief drauf zu.. oder es war im Stock eingebaut, dann sind die Stöcke aber zu schwer. Das ist dann auch wieder doof. Das non plus ultra hab ich im Prinzip noch nicht </text:p>
          </table:table-cell>
          <table:table-cell table:number-columns-repeated="1020"/>
        </table:table-row>
        <table:table-row table:style-name="ro2">
          <table:table-cell table:style-name="ce3" office:value-type="string" calcext:value-type="string">
            <text:p>20220714_1</text:p>
          </table:table-cell>
          <table:table-cell table:style-name="ce8" office:value-type="time" office:time-value="PT00H29M58S" calcext:value-type="time">
            <text:p>00:29:58</text:p>
          </table:table-cell>
          <table:table-cell table:style-name="ce11" office:value-type="string" calcext:value-type="string">
            <text:p>I</text:p>
          </table:table-cell>
          <table:table-cell table:style-name="ce16" office:value-type="string" calcext:value-type="string">
            <text:p>Was wäre denn das non plus ultra</text:p>
          </table:table-cell>
          <table:table-cell table:number-columns-repeated="1020"/>
        </table:table-row>
        <table:table-row table:style-name="ro8">
          <table:table-cell table:style-name="ce3" office:value-type="string" calcext:value-type="string">
            <text:p>20220714_1</text:p>
          </table:table-cell>
          <table:table-cell table:style-name="ce7" office:value-type="time" office:time-value="PT00H30M00S" calcext:value-type="time">
            <text:p>00:30:00</text:p>
          </table:table-cell>
          <table:table-cell table:style-name="ce11" office:value-type="string" calcext:value-type="string">
            <text:p>B</text:p>
          </table:table-cell>
          <table:table-cell table:style-name="ce16" office:value-type="string" calcext:value-type="string">
            <text:p>Für mich wäre das ein Handy, was einen Akku hat, der super lange hält und dann ein Navi, das super genau ist und über freie Plätze führt, das auch durch Parks führt und eigentlich auch durch den Wald führt aber da muss das GPS Signal so stark sein, dass das kann was ein Sehender auch kann. Die wollen ja auch im Wald spazieren gehen, was die eine Klientin von mir ja auch macht und wo ihr kanadisches Ding ja auch hinhaut. Aber wie gesagt, das ist Blindsquare für mich nicht. Das ist gut aber nicht perfekt. Aber perfekt, was ist schon perfekt. Aber dass sie einfach sicherer sind. Sodass die ein Hilfsmittel haben was die einfach sicher durch den Alltag begleitet </text:p>
          </table:table-cell>
          <table:table-cell table:number-columns-repeated="1020"/>
        </table:table-row>
        <table:table-row table:style-name="ro9">
          <table:table-cell table:style-name="ce3" office:value-type="string" calcext:value-type="string">
            <text:p>20220714_1</text:p>
          </table:table-cell>
          <table:table-cell table:style-name="ce9" office:value-type="time" office:time-value="PT00H31M07S" calcext:value-type="time">
            <text:p>00:31:07</text:p>
          </table:table-cell>
          <table:table-cell table:style-name="ce12" office:value-type="string" calcext:value-type="string">
            <text:p>I</text:p>
          </table:table-cell>
          <table:table-cell table:style-name="ce17" office:value-type="string" calcext:value-type="string">
            <text:p>Also was bei uns ja auch noch ganz entscheidend ist , ist dass wir auch so einen Vorbereitungsmodus einbauen. Der Betroffene kann sich dann Zuhause schon Vorbereiten. Ich will zum Bürgeramt in das und das Büro, dann kann er sich Zuhause den Weg schon ausgeben lassen. Sowohl Outdoor als auch indoor. Wo ist der Fahrstuhl, in welche Etage muss ich, links oder rechts und so weiter. Und wir sind gerade dabei auch noch das Tutorial dafür zu entwickeln. Also diese Vorbereitung wenn man sich die App installiert, wie dann eben die Bedienung erklärt wird. Sie haben vorhin schon gesagt, ja und dann sehe ich das und dann kriege ich das so mit, dann erkläre mir das. Haben sie so ein bisschen das Gefühl dafür wie umfangreich so ein Tutorium sein kann, darf oder auch muss, damit man dann niemanden überfordert aber trotzdem so viel Information gibt dass man es nutzen kann?</text:p>
          </table:table-cell>
          <table:table-cell table:number-columns-repeated="1020"/>
        </table:table-row>
        <table:table-row table:style-name="ro12">
          <table:table-cell table:style-name="ce3" office:value-type="string" calcext:value-type="string">
            <text:p>20220714_1</text:p>
          </table:table-cell>
          <table:table-cell table:style-name="ce9" office:value-type="time" office:time-value="PT00H32M07S" calcext:value-type="time">
            <text:p>00:32:07</text:p>
          </table:table-cell>
          <table:table-cell table:style-name="ce12" office:value-type="string" calcext:value-type="string">
            <text:p>B</text:p>
          </table:table-cell>
          <table:table-cell table:style-name="ce17" office:value-type="string" calcext:value-type="string">
            <text:p>Erfahrung nicht aber was ich denke ist so einfach wie möglich. Weil man muss ja auch die im Auge haben, die vielleicht lernbehindert sind oder die, so wie es ja auch Bücher gibt, die in ganz einfacher Sprache umgeschrieben werden, weil die ja auch Freude haben am Lesen. Wenn das in einer Sprache ist, die er vielleicht locker wegsteckt, da gibts ja auch Möglichkeiten, dass das runtergebrochen wird auf ein Niveau, das jeder versteh, Also so einfach wie möglich und nicht so furchtbar viel Text weil ich hab zum Beispiel einen Schüler, es gibt eine Firma, die haben sogar ein Handbuch in Blindenschrift für die Erklärung dieses kanadischen Navigationssystems. Da sagte er das dauert ja ewig bis ich da durch bin. Dann sagte ich gibts da keine Kurzform? Doch, gibts auch. Das würde dann auch 200€ mehr kosten. Ist schon ein Grund das nicht zu bestellen. Also kurz, schmerzlos, einfach. So. Aber Erfahrung hab ich damit keine. Ich hab ja so ein Ding noch nie.. Aber wie gesagt, es gibt von diesen Victor Reader Dingern gibts also so Anleitungen, das ist ja im Netz</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33M30S" calcext:value-type="time">
            <text:p>00:33:30</text:p>
          </table:table-cell>
          <table:table-cell table:style-name="ce12" office:value-type="string" calcext:value-type="string">
            <text:p>I</text:p>
          </table:table-cell>
          <table:table-cell table:style-name="ce17" office:value-type="string" calcext:value-type="string">
            <text:p>Das schau ich mir mal an</text:p>
          </table:table-cell>
          <table:table-cell table:number-columns-repeated="1020"/>
        </table:table-row>
        <table:table-row table:style-name="ro4">
          <table:table-cell table:style-name="ce3" office:value-type="string" calcext:value-type="string">
            <text:p>20220714_1</text:p>
          </table:table-cell>
          <table:table-cell table:style-name="ce9" office:value-type="time" office:time-value="PT00H33M31S" calcext:value-type="time">
            <text:p>00:33:31</text:p>
          </table:table-cell>
          <table:table-cell table:style-name="ce12" office:value-type="string" calcext:value-type="string">
            <text:p>B</text:p>
          </table:table-cell>
          <table:table-cell table:style-name="ce17" office:value-type="string" calcext:value-type="string">
            <text:p>Da gibts dann auch viele Erfahrungsberichte auch von diesem Doktor. Einfach mal eingeben. Da gibts auch wunderbare Videos aus YouTube aber alle auf Englisch. Da gibts kein deutsches. Aber auch von kurz bis lang. Von 10 Minuten bis ner Stunde, es gibt ne Kurzanleitung, es gibt ein ausführliches. Das ist aber jetzt die Anleitung. Wie benutze ich dieses Gerät? (??) Der Schüler bemängelt aber an dem Gerät, dass der Lautsprecher nicht gut ist.</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34M54S" calcext:value-type="time">
            <text:p>00:34:54</text:p>
          </table:table-cell>
          <table:table-cell table:style-name="ce12" office:value-type="string" calcext:value-type="string">
            <text:p>I</text:p>
          </table:table-cell>
          <table:table-cell table:style-name="ce17" office:value-type="string" calcext:value-type="string">
            <text:p>Also erfahrungsgemäß gibt es ne lange Version, ne kurze Version</text:p>
          </table:table-cell>
          <table:table-cell table:number-columns-repeated="1020"/>
        </table:table-row>
        <table:table-row table:style-name="ro7">
          <table:table-cell table:style-name="ce3" office:value-type="string" calcext:value-type="string">
            <text:p>20220714_1</text:p>
          </table:table-cell>
          <table:table-cell table:style-name="ce9" office:value-type="time" office:time-value="PT00H35M00S" calcext:value-type="time">
            <text:p>00:35:00</text:p>
          </table:table-cell>
          <table:table-cell table:style-name="ce12" office:value-type="string" calcext:value-type="string">
            <text:p>B</text:p>
          </table:table-cell>
          <table:table-cell table:style-name="ce17" office:value-type="string" calcext:value-type="string">
            <text:p>Manchmal gibts das. Manchmal gibts weder noch, sondern nur in Fremdsprachen, was ne Katastrophe ist. Aber da waren die wirklich fit. Ich glaube das war dieser Doktor, der hat das in Punktschrift übersetzt, diese Anleitung. Für die, die das brauchen ist ds gut. Manche sagen da schon bitte nicht. Ist ja auch anstrengend zu lesen, Punktschrift. Und deswegen müssen die ja am Laptop fit sein. (??) Die, die Sehen drucken das aus. Und sie selber aber haben das in Punktschrift, wenn sie das beherrschen. Aber sie können halt nicht erwarten, dass die in der Umgebung das beherrschen. Die lernen das auch Tippen mit dem Laptop richtig schnell und das wird dann übersetzt in Punktschrift. Gerade für die Bilden ist das wichtig, denn das Laptop ist deren Arbeitsmittel. Auch für später.</text:p>
          </table:table-cell>
          <table:table-cell table:number-columns-repeated="1020"/>
        </table:table-row>
        <table:table-row table:style-name="ro3">
          <table:table-cell table:style-name="ce3" office:value-type="string" calcext:value-type="string">
            <text:p>20220714_1</text:p>
          </table:table-cell>
          <table:table-cell table:style-name="ce9" office:value-type="time" office:time-value="PT00H36M30S" calcext:value-type="time">
            <text:p>00:36:30</text:p>
          </table:table-cell>
          <table:table-cell table:style-name="ce12" office:value-type="string" calcext:value-type="string">
            <text:p>I</text:p>
          </table:table-cell>
          <table:table-cell table:style-name="ce17" office:value-type="string" calcext:value-type="string">
            <text:p>Nochmal kurz zurück zu unserer App: wie könnte denn da die Benutzeroberfläche zum Beispiel sinnvoll gestaltet sein, dass Blinde das gut nutzen können. Also wir haben ja die Erfahrung gemacht, dass die, die noch nen Sehrest haben schon auch noch</text:p>
          </table:table-cell>
          <table:table-cell table:number-columns-repeated="1020"/>
        </table:table-row>
        <table:table-row table:style-name="ro3">
          <table:table-cell table:style-name="ce3" office:value-type="string" calcext:value-type="string">
            <text:p>20220714_1</text:p>
          </table:table-cell>
          <table:table-cell table:style-name="ce9" office:value-type="time" office:time-value="PT00H36M34S" calcext:value-type="time">
            <text:p>00:36:34</text:p>
          </table:table-cell>
          <table:table-cell table:style-name="ce12" office:value-type="string" calcext:value-type="string">
            <text:p>B</text:p>
          </table:table-cell>
          <table:table-cell table:style-name="ce17" office:value-type="string" calcext:value-type="string">
            <text:p>Aber das sind ja auch nicht wenige, die nen Sehrest haben. Vollblind ist ja gar nicht so häufig. Die meisten haben noch nen kleinen Sehrest von bis und ab 0,02 ist man ja praktisch erst blind ja, weil die meisten haben noch so einen kleinen Sehrest.</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37M11S" calcext:value-type="time">
            <text:p>00:37:11</text:p>
          </table:table-cell>
          <table:table-cell table:style-name="ce12" office:value-type="string" calcext:value-type="string">
            <text:p>I</text:p>
          </table:table-cell>
          <table:table-cell table:style-name="ce17" office:value-type="string" calcext:value-type="string">
            <text:p>Also XY meinte, dass sie sich das umgestellt hat, dass nicht schwarze Schrift und weißer Hintergrund sondern andersrum</text:p>
          </table:table-cell>
          <table:table-cell table:number-columns-repeated="1020"/>
        </table:table-row>
        <table:table-row table:style-name="ro4">
          <table:table-cell table:style-name="ce3" office:value-type="string" calcext:value-type="string">
            <text:p>20220714_1</text:p>
          </table:table-cell>
          <table:table-cell table:style-name="ce9" office:value-type="time" office:time-value="PT00H37M23S" calcext:value-type="time">
            <text:p>00:37:23</text:p>
          </table:table-cell>
          <table:table-cell table:style-name="ce12" office:value-type="string" calcext:value-type="string">
            <text:p>B</text:p>
          </table:table-cell>
          <table:table-cell table:style-name="ce17" office:value-type="string" calcext:value-type="string">
            <text:p>Mhh, das ist bei jedem anders. Bei diesem Reader können die sich das einstellen, welchen Hintergrund sie haben. Die einen wollen so, die anderen wollen so. Das muss eben kontrastreich wie möglich, das aller wichtigste ist Kontrast. Wenn ich jetzt zum Beispiel an der Tafel schreibe, dann frage ich die Klasse ob das weiß ist, oder ob das besser gelb ist. Ja rot geht gar nicht, grün ist Mist. Unsere interaktiven Tafeln sind gut und schön aber eben finde ich blind empfindlich. Das blendet dann teilweise. Aber wenn es irgendwas mit Tasten ist, so wenig wie möglich.</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39M02S" calcext:value-type="time">
            <text:p>00:39:02</text:p>
          </table:table-cell>
          <table:table-cell table:style-name="ce12" office:value-type="string" calcext:value-type="string">
            <text:p>I</text:p>
          </table:table-cell>
          <table:table-cell table:style-name="ce17" office:value-type="string" calcext:value-type="string">
            <text:p>Also unsere App basiert auf einem Dialoginteraktionssystem. Das heißt es funktioniert eigentlich über Sprache.</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39M06S" calcext:value-type="time">
            <text:p>00:39:06</text:p>
          </table:table-cell>
          <table:table-cell table:style-name="ce12" office:value-type="string" calcext:value-type="string">
            <text:p>B</text:p>
          </table:table-cell>
          <table:table-cell table:style-name="ce17" office:value-type="string" calcext:value-type="string">
            <text:p>Ja, das ist doch gut. Das holt ja alle ab. Egal ob sie jetzt gar nichts sehen oder ein bisschen sehen.</text:p>
          </table:table-cell>
          <table:table-cell table:number-columns-repeated="1020"/>
        </table:table-row>
        <table:table-row table:style-name="ro3">
          <table:table-cell table:style-name="ce3" office:value-type="string" calcext:value-type="string">
            <text:p>20220714_1</text:p>
          </table:table-cell>
          <table:table-cell table:style-name="ce9" office:value-type="time" office:time-value="PT00H39M14S" calcext:value-type="time">
            <text:p>00:39:14</text:p>
          </table:table-cell>
          <table:table-cell table:style-name="ce12" office:value-type="string" calcext:value-type="string">
            <text:p>I</text:p>
          </table:table-cell>
          <table:table-cell table:style-name="ce17" office:value-type="string" calcext:value-type="string">
            <text:p>Das hat XY auch sehr geholfen weil sie meinte also wir hatten am Anfang zur Eingabe nen Ton sie meinte es wäre besser wenn es vibriert weil sie sich selbst schon immer so</text:p>
          </table:table-cell>
          <table:table-cell table:number-columns-repeated="1020"/>
        </table:table-row>
        <table:table-row table:style-name="ro4">
          <table:table-cell table:style-name="ce3" office:value-type="string" calcext:value-type="string">
            <text:p>20220714_1</text:p>
          </table:table-cell>
          <table:table-cell table:style-name="ce9" office:value-type="time" office:time-value="PT00H39M25S" calcext:value-type="time">
            <text:p>00:39:25</text:p>
          </table:table-cell>
          <table:table-cell table:style-name="ce12" office:value-type="string" calcext:value-type="string">
            <text:p>B</text:p>
          </table:table-cell>
          <table:table-cell table:style-name="ce17" office:value-type="string" calcext:value-type="string">
            <text:p>Das hängt ja immer von dem Blinden ab. (??) Weil das Tuten kann von sonst woher kommen. Und dann gehen die vielleicht falsch. Und das Klopfen von diesem Mast ist ja erst mal dafür da, dass die den Mast finden. Und das vibrieren kennen die ja von der Situation. Aber da wirds vielleicht andere geben, die sagen ne quatsch ich will das lieber hören. Es ist immer schwierig alle unter einen Hut. Fragen sie 10 Leute, bekommen sie 10 Anworten</text:p>
          </table:table-cell>
          <table:table-cell table:number-columns-repeated="1020"/>
        </table:table-row>
        <table:table-row table:style-name="ro7">
          <table:table-cell table:style-name="ce3" office:value-type="string" calcext:value-type="string">
            <text:p>20220714_1</text:p>
          </table:table-cell>
          <table:table-cell table:style-name="ce9" office:value-type="time" office:time-value="PT00H40M05S" calcext:value-type="time">
            <text:p>00:40:05</text:p>
          </table:table-cell>
          <table:table-cell table:style-name="ce12" office:value-type="string" calcext:value-type="string">
            <text:p>I</text:p>
          </table:table-cell>
          <table:table-cell table:style-name="ce17" office:value-type="string" calcext:value-type="string">
            <text:p>Vielleicht kann man das auch personalisieren und dann einstellen. Also wir wollten sowieso ein Profil anlegen, dass jeder sein eigenes Profil anlegen kann. Es gibt sowieso noch ne Hilfskonstruktion, die bei der Ausrichtung hilft. Das war häufig das Problem, dass uns erzählt wurde na da läufst du mit Google Maps erst mal 20 Meter in die falsche Richtung bevor das Ding merkt du läufst in die falsche Richtung. Da ist man halt von vorne herein gut ausgerichtet wird. Das klappt auch schon ganz gut. Wir hatten erst versucht das über die Smartwatch zu lösen. Ist natürlich ungünstig mit Stock und Handy. Wir haben das jetzt geändert mal schauen wie das dann wird mit dem neuen Prototypen. Wenn sie möchten können die das natürlich auch gerne ausprobieren. Das wäre doch sicherlich sehr spannend. Aber das wird erst im nächsten Halbjahr.</text:p>
          </table:table-cell>
          <table:table-cell table:number-columns-repeated="1020"/>
        </table:table-row>
        <table:table-row table:style-name="ro2">
          <table:table-cell table:style-name="ce3" office:value-type="string" calcext:value-type="string">
            <text:p>20220714_1</text:p>
          </table:table-cell>
          <table:table-cell table:style-name="ce9" office:value-type="time" office:time-value="PT00H40M58S" calcext:value-type="time">
            <text:p>00:40:58</text:p>
          </table:table-cell>
          <table:table-cell table:style-name="ce12" office:value-type="string" calcext:value-type="string">
            <text:p>B</text:p>
          </table:table-cell>
          <table:table-cell table:style-name="ce17" office:value-type="string" calcext:value-type="string">
            <text:p>Da kann man sicher drüber reden. (...)</text:p>
          </table:table-cell>
          <table:table-cell table:number-columns-repeated="1020"/>
        </table:table-row>
        <table:table-row table:style-name="ro2" table:number-rows-repeated="947">
          <table:table-cell table:number-columns-repeated="3"/>
          <table:table-cell table:style-name="ce18"/>
          <table:table-cell table:number-columns-repeated="1020"/>
        </table:table-row>
        <table:table-row table:style-name="ro13" table:number-rows-repeated="1047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alibri" svg:font-family="Calibri"/>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   </number:text>
      <style:map style:condition="value()&gt;=0" style:apply-style-name="N140P0"/>
    </number:number-style>
    <number:date-style style:name="N135">
      <number:month number:textual="true"/>
      <number:text> </number:text>
      <number:year/>
    </number:date-style>
    <number:date-style style:name="N134">
      <number:day number:style="long"/>
      <number:text>. </number:text>
      <number:month number:textual="true"/>
    </number:date-style>
    <number:date-style style:name="N133">
      <number:day number:style="long"/>
      <number:text>. </number:text>
      <number:month number:textual="true"/>
      <number:text> </number:text>
      <number:year/>
    </number:date-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   </number:text>
      <style:map style:condition="value()&gt;=0" style:apply-style-name="N139P0"/>
    </number:number-style>
    <number:time-style style:name="N110">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37">
      <number:hours/>
      <number:text>:</number:text>
      <number:minutes number:style="long"/>
      <number:text>:</number:text>
      <number:seconds number:style="long"/>
      <number:text> </number:text>
      <number:am-pm/>
    </number:time-style>
    <number:time-style style:name="N108">
      <number:minutes number:style="long"/>
      <number:text>:</number:text>
      <number:seconds number:style="long" number:decimal-places="1"/>
    </number:time-style>
    <number:time-style style:name="N136">
      <number:hours/>
      <number:text>:</number:text>
      <number:minutes number:style="long"/>
      <number:text> </number:text>
      <number:am-pm/>
    </number:time-style>
    <number:number-style style:name="N10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abellenblatt1" style:display-name="PageStyle_Tabellenblat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23T10:52:33.527720323</dc:date>
    <meta:editing-duration>PT27M37S</meta:editing-duration>
    <meta:editing-cycles>3</meta:editing-cycles>
    <meta:document-statistic meta:table-count="1" meta:cell-count="210" meta:object-count="0"/>
  </office:meta>
</office:document-meta>
</file>