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break-before="auto" fo:break-after="auto"/>
    </style:style>
    <style:style style:name="P4" style:family="paragraph" style:parent-style-name="Standard">
      <style:paragraph-properties fo:margin-top="0.423cm" fo:margin-bottom="0cm" style:contextual-spacing="false" fo:line-height="150%"/>
    </style:style>
    <style:style style:name="P5" style:family="paragraph" style:parent-style-name="Standard">
      <style:paragraph-properties fo:line-height="150%" fo:break-before="auto" fo:break-after="auto"/>
      <style:text-properties fo:background-color="#ffff00"/>
    </style:style>
    <style:style style:name="P6" style:family="paragraph" style:parent-style-name="Standard">
      <style:paragraph-properties fo:margin-top="0.423cm" fo:margin-bottom="0cm" style:contextual-spacing="false" fo:line-height="150%"/>
      <style:text-properties fo:background-color="#ffff00"/>
    </style:style>
    <style:style style:name="P7" style:family="paragraph" style:parent-style-name="Standard">
      <style:paragraph-properties fo:margin-top="0.423cm" fo:margin-bottom="0cm" style:contextual-spacing="false" fo:line-height="150%"/>
      <style:text-properties fo:font-size="12pt" style:font-size-asian="12pt" style:font-size-complex="12pt"/>
    </style:style>
    <style:style style:name="P8" style:family="paragraph" style:parent-style-name="Standard">
      <style:paragraph-properties fo:line-height="150%"/>
      <style:text-properties officeooo:rsid="00086599" officeooo:paragraph-rsid="00086599"/>
    </style:style>
    <style:style style:name="P9" style:family="paragraph" style:parent-style-name="Title" style:master-page-name="First_20_Page">
      <style:paragraph-properties style:page-number="1"/>
    </style:style>
    <style:style style:name="T1" style:family="text">
      <style:text-properties fo:background-color="#ffff00" loext:char-shading-value="0"/>
    </style:style>
    <style:style style:name="T2" style:family="text">
      <style:text-properties fo:font-size="10pt" style:font-size-asian="10pt" style:font-size-complex="10pt"/>
    </style:style>
    <style:style style:name="T3" style:family="text">
      <style:text-properties fo:font-size="12pt" style:font-size-asian="12pt" style:font-size-complex="12pt"/>
    </style:style>
    <style:style style:name="T4" style:family="text">
      <style:text-properties fo:font-size="12pt" fo:background-color="#ffff00" loext:char-shading-value="0" style:font-size-asian="12pt" style:font-size-complex="12pt"/>
    </style:style>
    <style:style style:name="T5" style:family="text">
      <style:text-properties officeooo:rsid="0006c031"/>
    </style:style>
    <style:style style:name="T6" style:family="text">
      <style:text-properties officeooo:rsid="00086599"/>
    </style:style>
    <style:style style:name="T7" style:family="text">
      <style:text-properties officeooo:rsid="0009be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Interview mit <text:span text:style-name="T5">KP </text:span>und <text:span text:style-name="T5">RZ. </text:span><text:span text:style-name="T6">Teil 1</text:span></text:p>
      <text:p text:style-name="P3"/>
      <text:p text:style-name="P8">Interviewer: NS und VH</text:p>
      <text:p text:style-name="P8"/>
      <text:p text:style-name="P3">KP: Wie das bei Google Maps ist und äh die Straßennamen, die kann man auch noch ein bisschen vergrößern, als dass die Straßennamen ein bisschen größer angezeigt werden und das ist eben, das hat die Haltestellen eingezeichnet und das finde ich sehr gut, eigentlich. Für mich jetzt so und ich habe noch nicht so viel damit gemacht, dass ich jetzt sagen kann ob die Navigation noch besser oder schlechter ist als bei Google Maps, das kann ich jetzt noch nicht beurteilen.</text:p>
      <text:p text:style-name="P3">NS: Mhh, ähm und sie? Haben Sie auch Erfahrung mit technischen Hilfsmitteln?</text:p>
      <text:p text:style-name="P3">RZ: Mhh, also was jetzt App oder so betrifft weniger. </text:p>
      <text:p text:style-name="P3">NS: weniger. Also sie nutzen die klassischen Hilfsmittel, Stock und.. </text:p>
      <text:p text:style-name="P3">RZ: [unterbricht] <text:span text:style-name="T1">klassisch.. ja ich warte bis das mal richtig technisch ausgereift ist, die haben alle noch irgendwelche Macken</text:span>.. das </text:p>
      <text:p text:style-name="P3">NS: ehhh ja. Ja, also ähm, Haben Sie sich vorher informiert, wie sie hierher kommen? Oder kennen Sie sich bereits..</text:p>
      <text:p text:style-name="P3">KR: Na, wir wohnen ja hier</text:p>
      <text:p text:style-name="P3">RZ: [lacht] wir laufen bloß 5 Minuten hier her</text:p>
      <text:p text:style-name="P3">NS: ähm ja, wenn sie zum Beispiel einen Behördengang machen müssen, wie gestaltet sich da die Vorbereitung? Also bereiten Sie sich da extra vor? </text:p>
      <text:p text:style-name="P3">KP: ähh, ja. Also ich würde zum einen. Ich habe es mitunter schon gemacht, wenn ich irgendwelche Wege habe, dass ich dann, dass ich dann sage, dass mir die konkrete Adresse natürlich wichtig ist und dass ich, wenn <text:s/>man Kontakt hat, dass ich zu den Leuten <text:s/>wenn man, ich weiß nicht.. <text:span text:style-name="T1">man vereinbart angenommen einen Arzttermin oder irgend einen Behördengang, dass ich dann vorher vielleicht sogar frage, nach irgendwelchen Details und dass ich frage “In welcher Etage sind sie” oder dass ich frage “welche Straßenbahnhaltestelle ist bei ihnen in der Nähe”,</text:span> das muss jetzt nicht sein, dass man das erfragt. Man kann das natürlich auch anders rauskriegen aber das ist zum Beispiel eine Variante, die man gleich nutzen kann…</text:p>
      <text:p text:style-name="P3"><text:span text:style-name="T1">RZ: wenn man jemanden fragt, dann sollte man auch einen anderen blinden fragen. Die beschreiben das genauer</text:span> </text:p>
      <text:p text:style-name="P3">VH, NS: [lachen]ja!</text:p>
      <text:p text:style-name="P3">RZ: ich hatte das, da habe ich mich nach einem Autocenter so erkundigt, und da habe ich einen blinden gefragt, der hat mir das so genau beschrieben ich brauchte keinen fragen. Wie viele Stufen da sind und was nicht alles.. das kann ein Sehender gar nicht erklären.. </text:p>
      <text:p text:style-name="P3"><text:soft-page-break/>KP: ja erzähl doch ein bisschen!</text:p>
      <text:p text:style-name="P3">VH: sehr gerne</text:p>
      <text:p text:style-name="P3">RZ: Ach der hat gesagt, kennst ja die und die Straße und das ist genau an der Ecke und … </text:p>
      <text:p text:style-name="P3">NS: Da kann ich mir vorstellen, dass das sehr hilfreich ist, weil natürlich die Beschreibungen dann ganz anders ausfallen</text:p>
      <text:p text:style-name="P3">RZ: Ja, ein Sehender beschreibt dann so: naja, da gehst du dann so ein Stückchen hin und dann siehste schon.. NE! Ich seh eben nicht! Achso.. stimmt ja. [lacht] </text:p>
      <text:p text:style-name="P3">KP: Na und wenn ich dann.. Oft hat man ja wirklich nur ne Adresse und ich würde das, ich würde schon das auch im Handy eingeben und würde dann also zum Beispiel würde ich. Also ich benutze gerne “ÖFFI” als App. Dort kann man auch ne konkrete Adresse eingeben. Also nicht nur Haltestellen sondern auch ne konkrete Adresse und da wird einem ja dann auch gleich <text:s/>dort angezeigt bis zu welcher Haltestelle man <text:s/>fahren muss und äh für den Rest des Fußweges, also ich habs tatsächlich auch schon so gemacht, dass ich mir das, das ich mir vorher gar nicht so sehr.. Ne ich sag mal so, dass ich mir das vielleicht vorher mal angeguckt hab, auf dem Stadtplan wie das ungefähr aussieht aber dass ich letztendlich konkret dann erst gesagt habe, so jetzt bin ich ausgestiegen, ich mach jetzt das Handy an und dann gucke ich mal wie ich da hin komme. Das Problem ist - ich weiß nicht ob das jetzt mit meinem Handy zu tun hat oder ob das ein Problem ist von allgemein, ein allgemeines Problem - in welche Richtung muss ich jetzt wirklich losgehen? Also, dass ich die Karte, die ich jetzt vor mir sehe so rum - so rum . und wenn man dann erstmal die Richtung hat und genau weiß das stimmt jetzt oder sowas, diese Richtung, dann wird man oft ziemlich gut geführt das man das auch findet wo man hin möchte.</text:p>
      <text:p text:style-name="P3">NS: Also ist quasi der Anfang dann das Problem? </text:p>
      <text:p text:style-name="P3">KP: Also oft.. Ja, ja genau </text:p>
      <text:p text:style-name="P3">RZ: [zustimmend]</text:p>
      <text:p text:style-name="P3">KP: und ich habs eben schon oft auch erlebt, dass ich eben in einer unbekannten Umgebung, einer unbekannten Stadt, dass ich überhaupt nicht, dass ich dann gar nicht wusste in welche Richtung man jetzt losgeht.</text:p>
      <text:p text:style-name="P3">RZ: Bei google maps oder so da muss man ne ganze Strecke gehen bis dann google maps endlich mal merkt, dass man irgendwie in ne falsche Richtung oder die andere Richtung.. dann werden da Himmelsrichtungen.. Na klar, ich weiß ja auch immer wo jetzt Südosten ist [lacht] irgendwo.. </text:p>
      <text:p text:style-name="P3">NS: [zustimmend] mhhh ja. Oke, also wäre das hilfreich wenn zum Beispiel Norden anzeigt werden würde, dass man sich ein bisschen orientieren kann am Anfang. Also wird das angesagt? Ne? Wo Norden ist? </text:p>
      <text:p text:style-name="P3">RZ: Joa, oder wo.. ich weiß nicht </text:p>
      <text:p text:style-name="P3">KP: Na, selbst wenn jetzt gesagt wird “Gehen Sie nach Norden” ich meine.. wo ist Norden? </text:p>
      <text:p text:style-name="P3"><text:soft-page-break/>NS: Jaa.. </text:p>
      <text:p text:style-name="P3">VH: Würde ihnen das was helfen, wenn ihnen gesagt wird so “ihre Blickrichtung ist Südöstlich”?</text:p>
      <text:p text:style-name="P3">RZ: wenn das technisch möglich ist, dass es das erkennt, dann würde das auf alle Fälle oder wenn man das bestimmt Gerät eben so hält, dass es denn sagen würde “gehen sie in diese Richtung” oder “Gehen Sie gerade nach vorn” oder so</text:p>
      <text:p text:style-name="P3">KP: Oder joa, oh jetzt rede ich dir wieder dazwischen.. die Himmelsrichtungen sind ja letztendlich auch nur ein Hilfsmittel. Also ich meine um sich jetzt selber.. sich jetzt sich seinen eigenen Standpunkt erstmal zu ermitteln. So wenn das, aber es gibt ja auch andere Hilfsmittel, die vielleicht viel markanter sind oder sowas, dass man sagt. Ähm, dass man.. Merkmale aus der Umgebung nutzt oder so. </text:p>
      <text:p text:style-name="P3">NS: Mhh</text:p>
      <text:p text:style-name="P5">KP: Das kann ja auch, sagen wir mal so, ich meine wenn ich die nicht benutzen kann und wenn jemand blind ist, dann sind die Hilfsmittel ja nicht da aber wenn sagen würde.. “rechts ist ne Bahnstrecke” oder “links sind Bäume, rechts sind Häuser” manchmal können solche Sachen ja auch hilfreich sein. </text:p>
      <text:p text:style-name="P3">RZ: soll ja für blinde und sehbehinderte sein. oder wie ist das gedacht? </text:p>
      <text:p text:style-name="P3">KP: also müsste man schon irgendwie </text:p>
      <text:p text:style-name="P3">Minute: 07:22</text:p>
      <text:p text:style-name="P3">RZ: Das müsste irgendwie sagen.. naja gut ich meine, wenn ich jetzt das Smartphone so und so halte, das weiß das Gerät ja.. dann muss das Gerät eben sagen “gehen Sie nach vorne, dem Straßenverlauf lang” oder irgendwie sowas </text:p>
      <text:p text:style-name="P3">NS: mhh Ja, die Frage ist ja wie würden sie überhaupt das Handy halten wenn sie ja noch den Stock haben und dann haben sie vielleicht noch eine andere Tasche oder so.. würden Sie sich das umhängen? Oder wie halten Sie denn dann das gerät wenn sie das benutzen? </text:p>
      <text:p text:style-name="P3">RZ: Ich würde das, wenn ich ich das nutze würde ich das vor mir halten.. ich weiß nicht, wenn ich das umhänge, das funktioniert doch nicht, oder? Dann baumelt das da rum </text:p>
      <text:p text:style-name="P3">NS: Ja.. . und wenn sie das nutzen <text:s/>[an KP gerichtet]</text:p>
      <text:p text:style-name="P3"><text:span text:style-name="T1">KP: also ich würde das.. ich halte das in der Hand,</text:span> gut ich bin ja eh meistens mit Rucksack unterwegs und äh da hab ich.. dadurch ist das jetzt nicht so ein Problem. </text:p>
      <text:p text:style-name="P3">VH: also sie würden das Handy in die eine Hand <text:s/>und den Stock in die andere? und sich dann so mit beidem zusammen..</text:p>
      <text:p text:style-name="P3">RZ: ja… denke ich so</text:p>
      <text:p text:style-name="P3">NS: okeeeee </text:p>
      <text:p text:style-name="P3">RZ: aber man muss bestimmt zwischen drin was bedienen, oder? also ich kann mir nicht vorstellen das mir jetzt bloß um den Hals zu hängen.. ich weiß nicht ob das funktionieren würde. keine Ahnung </text:p>
      <text:p text:style-name="P3"><text:soft-page-break/>NS: Gibt es Orte oder Situationen, die sie aktiv vermeiden? Also wo die Hürden und Barrieren so hoch sind, dass sie sagen. “Ah nein, das traue ich mir nicht zu oder das ist mir jetzt zu viel oder”.. </text:p>
      <text:p text:style-name="P3">KP: befahrene Straßen. Also richtig große befahrene Straßen oder sowas wo ich dann lieber nen großen Umweg in Kauf nehme. und wo man dann manchmal sagt “<text:span text:style-name="T1">mensch hier wäre ne Querungshilfe ganz nett” ist aber.. gibts nicht oder so und da gehe ich dann lieber einen Umweg.</text:span> und was ich, was eigentlich, weil sie jetzt gerade bei indoor sind oder so was also vermeiden.. ich muss sagen die Höfe am Brühl die sind für mich so ein bisschen ein rotes Tuch <text:span text:style-name="T1">mit diesen schwarzen Fußböden also das find ich so unangenehm</text:span> aber ich gut, ich hab auch schon von anderen gehört, dass die das, dass die dort den Raum unangenehm finden. aber ich muss sagen für mich persönlich finde ich das auch vom sehen her etwas schwierig wenn der Fußboden eben wirklich schwarz ist und dann sind ja noch häufig diese Strahler die eben natürlich dann die Sachen wieder beleuchten aber eben so viel Kontraste schaffen, dass die eigentlichen Dinge auf die es ankommt dann irgendwie ein bisschen untergehen und das empfinde ich als sehr unangenehm. </text:p>
      <text:p text:style-name="P3">NS: ist da eigentlich auch so ein Blindenleitsystem? oder gibt es da irgendwelche Orientierungshilfen? </text:p>
      <text:p text:style-name="P3">KP: das weiß.. <text:span text:style-name="T1">ich muss jetzt ja sagen für mich sind diese Leitlinien nicht so entscheidend weil ich ja sehbehindert und nicht blind bin</text:span>. deswegen ist mir das jetzt gar nicht bewusst obs da ne Leitlinie durch das Zentrum durch gibt. das man in der Mitte des Ganges laufen kann oder irgend sowas. ne, weiß ich nicht. </text:p>
      <text:p text:style-name="P3">RZ: Aber es nicht Vorschrift, dass es überall wo was neu gebaut wird so ne Leitlinie haben muss, oder was? ne, oder? </text:p>
      <text:p text:style-name="P3">VH: nicht, dass ich wüsste</text:p>
      <text:p text:style-name="P3">NS: joa, wobei ja barrierefreiheit schon ganz oben immer steht wenn irgendwas neu gebaut wird. wie ist das denn bei ihnen? [an RZ] meiden sie bestimmte Orte oder Situationen? Wenn sie jetzt zum Beispiel alleine unterwegs sind? also, sind sie alleine unterwegs aus? </text:p>
      <text:p text:style-name="P3">RZ: mhhh joa… da wo ich mich aus.. meinetwegen zuhause oder so.. aber ich meide… ich würde jetzt nicht alleine ins Kaufhaus gehen oder so. da gehts eigentlich schon los. </text:p>
      <text:p text:style-name="P3">KP: Na du bist ja regelmäßig alleine in öffentlichen Verkehrsmitteln unterwegs. das klingt jetzt so als wie wenn du nur so.. und auch auf unbekannten Strecken zum teil.</text:p>
      <text:p text:style-name="P3">RZ:ja, wenns sein muss ja, aber ich nicht unbedingt gerne. </text:p>
      <text:p text:style-name="P3">NS: also gibt es da irgendwelche SItuationen, die ihnen in Erinnerung geblieben sind? die vielleicht besonders schwierig waren oder etwas, das dazu geführt hat, dass sie bestimmte Situationen meiden? </text:p>
      <text:p text:style-name="P3">KP: Priestewitz..</text:p>
      <text:p text:style-name="P3">RZ: joa Priestewitz </text:p>
      <text:p text:style-name="P3"><text:soft-page-break/>NS: Priestewitz.. was war in Priestewitz? </text:p>
      <text:p text:style-name="P3">RZ: Ach da gibts ein Leitsystem, und der Leitstreifen </text:p>
      <text:p text:style-name="P3">KP: Also Bahnhof Priestewitz </text:p>
      <text:p text:style-name="P3">RZ: und der endet einfach mal so a, Bahnsteigende und da gehts mal so abwärts wie der Tisch hier</text:p>
      <text:p text:style-name="P3">NS/VH: Oh Gott </text:p>
      <text:p text:style-name="P3">KP: also Bahnsteig wird praktisch schmaler plötzlich </text:p>
      <text:p text:style-name="P3">RZ: da steht zwar ein Schild mit nem Männchen was die Arme ausgebreitet hat.. nutzt mir aber nicht viel. </text:p>
      <text:p text:style-name="P3">KP: obs das überhaupt noch gibt?? ich glaub das Schild gibts auch nicht mehr. Es gibt dann so ein Geländer am Bahnsteig entlang...aber wenn man dieses</text:p>
      <text:p text:style-name="P3">RZ: wenn man ganz am Rand läuft ist natürlich kein Geländer weil man muss ja ein bisschen Platz lassen bis der Zug da ist.. <text:span text:style-name="T1">und man läuft ja oft ganz am Rand wegen der Orientierung.</text:span> Und na jedenfalls hört der Leitstreifen auf und dahinter, hinter dem Leitstreifen ist erst diese Brücke um über das Gleis zu kommen wenn man umsteigen will und da hab ich auch schon mal bei der Bahn angerufen.. joa die Bahn ist nicht zuständig weil das, weil diese Brücke nicht mehr Bahngelände ist. Bei der Gemeinde jaaa die haben sich garnicht gemeldet auf meine EMail. Dann habe ich nachgefragt, dann wollten die sich melden haben sie aber auch nicht gemacht. Es ist ein bisschen blöd die Brücke zu finden beim umsteigen halt. </text:p>
      <text:p text:style-name="P3">NS: Na das ist natürlich doof. weil gerade wenn man dann den Anschlusszug kriegen möchte </text:p>
      <text:p text:style-name="P3">RZ: und dann ist da ja auch einiges los. es ist also ein bisschen ein Knotenpunkt mit mehreren Zügen, da wird nichts angesagt, da weiß man nicht welcher Zug gerade einfährt. Das ist alles ein bisschen.. deswegen den Bahnhof meide ich, da fahre ich immer irgendwie anders. ich muss ja bloß da lang fahren wenn irgendwie bei der Bahn gebaut wird als Umweg dann nehme ich eben nicht diesen Umweg sondern noch nen anderen Umweg. </text:p>
      <text:p text:style-name="P3">KP: oder du lässt dich abholen </text:p>
      <text:p text:style-name="P3">RZ: ja, oder ich lass mich abholen..oder fahre irgendwie anders </text:p>
      <text:p text:style-name="P3">NS: Na gut aber gerade eine Bahnhof ist ja letztendlich genau auch so ne Schnittstelle zwischen outdoor und indoor navigation. wenn sie zum Beispiel in den Bahnhof rein gehen oder auch in die Behörde welche Möglichkeiten zur indoor navigation nutzen sie oder stehen ihnen überhaupt zur verfügung? </text:p>
      <text:p text:style-name="P3">KP: also ich würde in öffentlichen Gebäuden erstmal gucken nach einer Orientierungstafel oder nach irgendwelchen Schildern, Anschlägen. Ich meine ich persönlich bin im Prinzip kurzsichtig. Also ich sehe in der Nähe relativ gut wenn ich mir die Sachen dicht vor die Augen nehme, dann ich das relativ gut lesen. Das heißt, dass es für mich auch wichtig ist, <text:soft-page-break/>dass ich an Sachen auch möglichst nah ran komme wenn es etwas zu lesen gibt. Da ist dann schon manchmal ne Barriere wenn das ein Glaskasten ist mit Glas was nach 20 cm erst kommt. Ich habe aber ein kleines Fernglas, das ich dann auch nutze. Gerade auch für solche Sachen. <text:span text:style-name="T1">Also das nennt sich Monocular. Mono weils eben bloß für ein Auge ist. Das ist eben gut einstellbar. Man kann das nutzen im Bereich von 30cm bis unendlich. </text:span>Das heißt also, dass ich dadurch.. das bekommt man von der Krankenkasse verschrieben, wer das braucht. Und das ist natürlich hilfreich.. zum Beispiel wenn man an der Haltestelle steht und diese Tafel oben, diese Leuchtschrift lesen möchte wann denn meine Bahn fährt, kann ich natürlich auf dem Handy nachsehen -mache ich auch oft- oder ich benutze diese Teil um dann an dieser Tafel zu lesen wann die nächste Bahn kommt und das spielt natürlich auch bei indoor ne Rolle zum Beispiel eine Übersichtstafel in einem Gebäude, sei es jetzt in einem Kaufhaus vielleicht wenn das für die oberen Etagen weiter oben steht und ich nicht so nah da ran komme um das lesen zu können, dann kann ich das benutzen oder eben für irgendwelche Übersichtstafeln. In einem Ärztehaus, in einer Behörde oder so.. ist das sehr hilfreich. </text:p>
      <text:p text:style-name="P3">VH: Und würden sie das dann quasi nutzen wenn das von der App so vorgelesen wird? Wir <text:s/>nehmen jetzt mal an, sie benutzen diese App, die entwickelt wird und sind damit jetzt in einer Behörde und dann wird das gleich sprachlich ausgegeben was auf diesen Tafeln stehen würde. Würden sie das eher über diese App benutzen, dass sie sich das anhören und sagen “ja gut, ich möchte dort und dorthin” oder würden sie dann trotzdem lieber selber nachlesen? </text:p>
      <text:p text:style-name="P3">KP: <text:span text:style-name="T1">Ähhm. Ich würde mich für das entscheiden, das schneller geht </text:span>und wenn ich mir jetzt erst von vorn bis hinten alles vorlesen lassen müsste ohne irgend etwas auswählen zu können dann würde mir das vermutlich zu lange dauern. Dann würde ich sagen, ich guck erst mal mit dem Fernglas ob ich da schneller bin ob ich dann gleich finde, was ich suche.. wenn ich aber vielleicht mit diesem.. wenn das irgendwie gegliedert ist und ich das ganz schnell finde mit der App was ich wirklich brauche.. also indem ich vielleicht. <text:span text:style-name="T1">naja.. ich würde vielleicht sogar, wenn ich so eine App hätte gucken ob ich zuhause vielleicht schon gucken, wenn das geht, also wenn die App das überhaupt mitmacht.. dass man das wo anders nutzen kann.. mich vorbereiten und sagen ja “wohin muss ich, welche Etage ist das, welches Zimmer ist das..”</text:span> und.. also dafür wäre es dann.. würde aber vielleicht auch für mich als sehbehinderte auch gucken ob es dort irgendetwas geschriebenes gibt. Also gibt es jetzt ne Übersicht, gibt es nen Plan, gibt es Tafeln.. in so ner App. <text:span text:style-name="T1">Ich würde wahrscheinlich.. mir das von vorne bis hinten vorlesen zu lassen.. ist natürlich sehr aufwändig. Also da muss es schon irgendwie gegliedert sein über Sprache. Dass man schnell an die Stelle kommt, die man wirklich vorgelesen haben möchte. </text:span></text:p>
      <text:p text:style-name="P3"><text:span text:style-name="T1">RZ: Die ganzen Sprachsysteme das ist nämlich oft nicht dass zu wenig Information, sondern </text:span><text:soft-page-break/><text:span text:style-name="T1">dass die quatschen oft zu viel. Dass man da.. das hält einen ja auch auf. Man will jetzt vielleicht nur eine einzige Information und muss sich dann da eine halbe Seite Text anhören. </text:span>Deswegen stellen, dass ganz viele Blinde ja immer so ganz schnell ihre Sprachausgabe</text:p>
      <text:p text:style-name="P3">NS: ja.. ja das habe ich auch schon mitbekommen.. </text:p>
      <text:p text:style-name="P3">VH: aber können sie das schon.. also also benutzen sie sowas oft, dass sie das auch so ganz schnell hören können? Weil das ist ja auch ne Trainingssache. Ich finde das nämlich ziemlich schwer auf dieser hohen Geschwindigkeit das immer alles mitzubekommen. </text:p>
      <text:p text:style-name="P3">RZ: Ich kann das schon… ich finds ein bisschen unschön wenn so schnell gelesen wird.. also ich würd mir nicht ein Hörbuch so in so ner komischen Geschwindigkeit anhören. Das wäre kein Genuss. Selbst wenn ich mitbekomme was da steht. </text:p>
      <text:p text:style-name="P3">NS: Und wie gehen sie damit um, wenn sich was verändert? Wenn ein Stuhl - wie wir es vorhin hatten - im Weg steht oder ein Rucksack irgendwo liegt oder ein Mülleimer. In einer spezifischen Behörde. Also Sie benutzen ihren Stock, das haben wir ja vorhin schon schön gesehen. Aber wie gehen sie damit um [an KP] </text:p>
      <text:p text:style-name="P3">KP: Puhh joa, also ich geh. Sagen wir mal so, ich muss mich ja relativ gut konzentrieren und dadurch dass ich die Sachen ja häufiger erst im relativen Nahbereich wahrnehme als andere, die das schon von weiter weg wahrnehmen.. da muss man natürlich schon konzentrierter sein, dass man nicht gegen irgendwas zu laufen oder über etwas drüber zu fallen das ist schon ich denke es ist.. ein Stuhl wäre jetzt nicht so das Problem weil ich den sehen würde. Ich würde ihn später sehen als sie aber ich würde ihn sehen. </text:p>
      <text:p text:style-name="P3">NS: Bei nem Rucksack, der irgendwo rumliegt während sie bei einer Behörde irgendwo warten</text:p>
      <text:p text:style-name="P3">KP: Ich weiß nicht, was eigentlich böse ist immer sind irgendwelche Stufen, die irgendwo in der Landschaft sind </text:p>
      <text:p text:style-name="P3">RZ: Also da wo sie nicht hingehören. Wo man.. im Treppenhaus rechne ich mit einer Stufe. </text:p>
      <text:p text:style-name="P3">KP: Ja genau.. </text:p>
      <text:p text:style-name="P3">RZ: Weißt du noch in <text:s/>xxxx. aber die hatten sie beleuchtet, das muss man schon sagen.. </text:p>
      <text:p text:style-name="P3">KP: Also das ist dann das was wirklich manchmal schwierig wird. WO endet ne Treppe? Es gibt ja ne Pflicht Treppenstufen zu kennzeichnen.. </text:p>
      <text:p text:style-name="P3">RZ: gibts die? </text:p>
      <text:p text:style-name="P3">KP: Also in öffentlichen Gebäuden </text:p>
      <text:p text:style-name="P3">RZ: oder ne Empfehlung.. </text:p>
      <text:p text:style-name="P3">KP: Aber es wird ja…. <text:s/>Was so ne ganz beliebte Sache ist wenn man dann irgendwo ist wo vielleicht Marmor ist, der ja in sich ein bisschen bunt ist und wenn dann die Stufen nicht gekennzeichnet sind, weil man den schicken Marmor nicht kennzeichen kann.. </text:p>
      <text:p text:style-name="P3">RZ: kannst ja nicht verlangen, dass die über den schicken Marmor da weiße Farbe drüber streichen </text:p>
      <text:p text:style-name="P3"><text:soft-page-break/>KP: oder irgend ne Metallkante dran machen</text:p>
      <text:p text:style-name="P3">RZ: obwohl.. die können ja mit weißer Farbe den Marmor da.. [lacht]</text:p>
      <text:p text:style-name="P3">KP: <text:span text:style-name="T1">Naja sowas ist wirklich schwierig. Oder was ich auch draußen schwierig finde, das findet man in Gebäuden glaube ich weniger ist wenn ein Weg ein bisschen schräg ist und Stufen oder die Treppe erst nach und nach beginnt. Das praktisch der Weg steigt an, sodass die Stufen dann immer länger werden. Das finde ich so ne Sache, die wirklich schwierig ist, wo man unheimlich aufpassen muss</text:span>.<text:span text:style-name="T1"> Man muss viele Sachen eigentlich ganz bewusst tun. </text:span>Auch an den Haltestellen mit diesen erhöhten Bahnsteigen oder so da gibts ja so einen Bereich wo das dann so abläuft wo man dann auch gucken muss bin ich da jetzt weit genug gelaufen, dass ich jetzt an der Stelle bin wo nicht mehr diese kleine Kante kommen kann oder sowas. Über die man dann am Ende noch stolpern könnte. Da muss man dann schon aufmerksam sein, dass sowas nicht passiert. </text:p>
      <text:p text:style-name="P3">VH: Wie ist das bei ihnen zum Beispiel mit Rolltreppen? Oder diesen rollenden Rampen? </text:p>
      <text:p text:style-name="P3">RZ: schön sind die</text:p>
      <text:p text:style-name="P3">VH: die sind auch gut so drauf zu steigen? </text:p>
      <text:p text:style-name="P3">RZ: obwohl ich weiß, dass manche Blinde nicht gerne oder gar nicht Rolltreppe fahren.. Ich weiß nicht warum. </text:p>
      <text:p text:style-name="P3">VH: Das ist kein Problem? Ok. </text:p>
      <text:p text:style-name="P3">RZ: Ich fahre eigentlich gerne Rolltreppe außer dass man das bewusst nicht macht wegen der Fitness</text:p>
      <text:p text:style-name="P3">NS: ich hätte nochmal eine Frage zu dem Übergang von Outdoor zu Indoor. Wie finden sie denn zum Beispiel den Eingang? </text:p>
      <text:p text:style-name="P3">RZ: Schlecht. </text:p>
      <text:p text:style-name="P3">NS: Schlecht? Was wäre denn quasi die perfekte Lösung durch einen technischen Assistenten? </text:p>
      <text:p text:style-name="P3">RZ: dass die App da sagen müsste “Der Eingang befindet sich von ihnen rechts oder links” oder “sie stehen direkt vor dem Eingang” </text:p>
      <text:p text:style-name="P3">NS: ja.. sowas</text:p>
      <text:p text:style-name="P3">RZ: oder wenn es dann sagen würde “Die Türklinke ist rechts” sonst habe ich die Tür.. ja ne ist ja gerade auf der anderen Seite.. </text:p>
      <text:p text:style-name="P3">NS: Okay… ja wie gehen sie sonst zum Beispiel mit Drehtüren um? </text:p>
      <text:p text:style-name="P3">RZ: die gibts ja ganz selten </text:p>
      <text:p text:style-name="P3">NS: Okay. meistens gibts ja daneben auch ne normale tür… </text:p>
      <text:p text:style-name="P3">RZ: ich war noch nie in meinem Leben alleine bei einer Drehtüre. Weiß nicht ob ich da reingekommen wäre… aber bestimmt ja.. kann ich nicht sagen.. weiß ich nicht </text:p>
      <text:p text:style-name="P3">KP: beim PEP gibt eine </text:p>
      <text:p text:style-name="P3">RZ: da war ich aber noch nie alleine </text:p>
      <text:p text:style-name="P3"><text:soft-page-break/>NS: also den Eingang finden und wie wäre sonst die perfekte Wegführung? Also wenn sie jetzt so einen technischen Assistenten hätten. </text:p>
      <text:p text:style-name="P3">VH: wo sie sich alles wünschen dürften. </text:p>
      <text:p text:style-name="P3">RZ: na erstmal müsste die App dann auch sagen.. <text:span text:style-name="T1">wenn jetzt ein breiter Weg ist, hat man auch oft das Problem, dass man auch nicht gerade läuft. Ohne, dass man das merkt. Das müsste dann so eine App nachkorrigieren. “Sie laufen schon wieder schief” oder was weiß ich.</text:span> Irgendwie so. Das ist ja ein altbekanntes Ding. Ich hab ja auch darüber gelesen, dass man auch Sehenden mal die Augen verbunden hat und dann hat man festgestellt mehr als 20 meter.. das ist kaum möglich geradeaus zu laufen. </text:p>
      <text:p text:style-name="P3">NS: ja da laufen alle im Kreis.. </text:p>
      <text:p text:style-name="P3">RZ: Ja, irgendwann sogar im Kreis. </text:p>
      <text:p text:style-name="P3">NS: also das fänden sie am wichtigsten, dass das korrigiert wird, dass man auf der Spur bleibt und wenn sie sich in einem unbekannten Gebäude befinden, was müsste die App noch können? </text:p>
      <text:p text:style-name="P3">RZ: naja.. die Räume irgendwie ansagen.. zum Treppenhaus dirigieren… </text:p>
      <text:p text:style-name="P3">NS: Toiletten? </text:p>
      <text:p text:style-name="P3">RZ: ja, das sind ja Räume </text:p>
      <text:p text:style-name="P3">VH: ich fand auch vorher den Punkt, den sie gesagt haben sehr spannend, dass man diese App vielleicht im vorhinein als Vorbereitung nutzen könnte, dass man sich den Weg anhören kann. Ähm bevor man jetzt in ein Gebäude geht und da vom Eingang in ein Raum finden möchte . Dass man sich das vorher schonmal anhört. </text:p>
      <text:p text:style-name="P3">RZ: joa, ganz normal auf der Internetseite von der Einrichtung</text:p>
      <text:p text:style-name="P3">VH: das finde ich ja sehr spannend, dass man dafür auch die App nutzen kann. Weil wenn ich jetzt irgendwo hin möchte, dann schau ich mir auch auf google maps vorher den Weg an und lass mich dann trotzdem auch währenddessen leiten und so könnte man das ja auch indoor machen. </text:p>
      <text:p text:style-name="P3">KP: ja.. <text:span text:style-name="T1">oder beziehungsweise wenn man sich dann schon sicher fühlt, dass man sagt ich weiß genau “zweite Etage, dritte Tür”. Dann kann man sich unter umständen auch ohne APp auf den Weg machen. Zumindest als Sehbehinderter. Dass man das dann schon vorher schon gemacht hat.</text:span> Kann ja auch günstig sein. Aber was ich noch sagen wollte was gestaltung von Gebäuden betrifft. Ich meine, das haben sie ja bestimmt auch schon gefunden, dass auch oft zu viel Glas ein Problem ist. Also dass es ja manchmal Trennwände aus Glas gibt und Türen aus Glas und wo kann man jetzt überhaupt durchgehen? Das hat hat man nicht nur in Geschäften, das findet man mitunter auch in Gebäuden dass da plötzlich ne Glaswand ist</text:p>
      <text:p text:style-name="P3">RZ: Das Sehbehinderte in eine Laden wollen aber die Tür ist zu und dann hast du ne Glasscheibe und die wollen da rein und dann hauen sie mit der Nase dagegen. Kennen wir. </text:p>
      <text:p text:style-name="P3"><text:soft-page-break/>NS: also das ist der Klassiker? </text:p>
      <text:p text:style-name="P3">KP: Naja es ist mir tatsächlich passiert im Laden. Ich dachte die Türe wäre offen.. aber so voll dagegen. Das hat richtig weh getan. Und ich hab mir das aber nicht anmerken lassen. ich bin dann da rein und hab den Laden ganz normal <text:s/>gesucht was ich wollte und die hat mich mit offenem Mund.. die hat wahrscheinlich gedacht, ich mach immer so die Tür auf. </text:p>
      <text:p text:style-name="P3">[alle lachen]</text:p>
      <text:p text:style-name="P3">RZ: Manchmal sind ja solche Streifen außen angeklebt</text:p>
      <text:p text:style-name="P3">KP: <text:span text:style-name="T1">das ist wirklich öfter ein Problem. Wo ist denn jetzt die Tür, wenn man nur Glas sieht? Das ist wirklich oft ein Problem. </text:span></text:p>
      <text:p text:style-name="P3">VH: und wenn die dann angesagt werden würden. Also dass besonders große Glaselemente auch angesagt werden in der App. Also wäre das eine Erleichterung oder wieder das Thema zu viel Information? </text:p>
      <text:p text:style-name="P3">RZ: Hast du das Handy überhaupt an? Das müsste.. weiß ich auch nicht </text:p>
      <text:p text:style-name="P3">NS: also wenn das Programm sag ich mal einen Plan des Ladens hätte</text:p>
      <text:p text:style-name="P3">RZ: Joa, also “Achtung Glastüre” wäre wohl nicht schlecht, wa? </text:p>
      <text:p text:style-name="P3">KP: ja, aber ich muss sagen.. das muss ja ineinander gehen. Welche Sachen müssen am Gebäude entsprechend sein. Also kennzeichne ich an der Glasfront noch irgendwas, dass man das besser sieht und sagt, dass muss jetzt nicht die App leisten, sondern das muss eigentlich an dem Gebäude geleistet werden. Und genauso ist ja auch die Frage gibt es vielleicht in bestimmten Gebäuden, dass man sagt ja ist das sinnvoll für blinde vielleicht auch Leitstreifen zu machen und das nicht über eine App zu lösen. <text:span text:style-name="T1">Man kann sich also orientieren und dass die App dann bloß noch sagt.. “Gehen sie an dem Leitstreifen entlang und an dem dritten Markierungsfeld müssen sie abbiegen” oder sowas zum Beispiel. So würde ich mir das vorstellen. Dass man eine Kombination aus beidem bräuchte um das überhaupt sinnvoll nutzen zu können.</text:span> </text:p>
      <text:p text:style-name="P3">Minute 31:04</text:p>
      <text:p text:style-name="P3"/>
      <text:p text:style-name="P3"/>
      <text:p text:style-name="P3"><text:tab/> <text:tab/> <text:tab/> <text:tab/></text:p>
      <text:p text:style-name="P2">Transkription 1. Interview, 2. Teil</text:p>
      <text:p text:style-name="P4"/>
      <text:p text:style-name="P4">K.P.: Das<text:span text:style-name="T7">s</text:span> man meinetwegen dieses Leitlinie für den Blinden hat, jetzt die Leitlinie, die ihn leitet und die App, die beschreibt, wie man da überhaupt hinkommt.</text:p>
      <text:p text:style-name="P4">VH: Nehmen wir mal an sie hätten die Möglichkeit bevor sie in das Gebäude gehen sich mit der App vorzubereiten, so in etwa, gibt es da ein Leitsystem, gibt es Schilder mit erhabener <text:soft-page-break/>Schrift, dass man z.B. die Zimmernummer erkennen kann, oder eben, dass da viel Glas verbaut ist. Würden Sie das nutzen, sich das vorher anzuhören und dann ähm, oder würden sie sagen, ja, das ist zu viel Information, oder eine Option, die man nutzen kann, die ganz nett ist, aber nicht für jeden was ist?</text:p>
      <text:p text:style-name="P4">R.Z: Ich kann mir schon vorstellen, dass ich das nutzen würde. I<text:span text:style-name="T1">ch meine bei der Behörde ist es ja auch so...da gibts ja meistens irgendwie nen Pförtner oder irgendwen, dass man dahin gebracht wird.</text:span> Schwerer finde ich da schon Kaufhäuser oder sonst was, wo sich kein Mensch für einen verantwortlich fühlt.</text:p>
      <text:p text:style-name="P4">K.P.: mmhh (zustimmend)</text:p>
      <text:p text:style-name="P4">R.Z: Wir haben z.B. vorgestern gehört, da wollte der eine einkaufen gehen, da hat man eben gleich gesagt: Na wenn sie hier einkaufen gehen wollen, dann müssen sie sich selbst jemanden mitbringen, wir haben kein Personal hier im Supermarkt .</text:p>
      <text:p text:style-name="P4">VH/NS: mmh</text:p>
      <text:p text:style-name="P4">R.Z: Jetzt hat die aber keinen und will auch noch jeden Tag was essen.</text:p>
      <text:p text:style-name="P4">NS: ja</text:p>
      <text:p text:style-name="P4">R.Z: also ich sehe gar nicht die Behörden als großes Problem.</text:p>
      <text:p text:style-name="P4">K.P.: genau!</text:p>
      <text:p text:style-name="P4">Das geht mir eigentlich auch so. Also ich muss sagen, ich hatte eine zeitlang beim Arbeitsamt zu tun und da hab ich einfach, da war vorne eigentlich Servicepersonal und da hab ich ganz frech gesagt, ich möchte dort und dort hin, ob sie mich bitte bringen können.</text:p>
      <text:p text:style-name="P4">R.Z: bei den meisten bist Du ja auch irgendwie bestellt, die wissen ja, ob wir kommen,</text:p>
      <text:p text:style-name="P4">aber im Laden wusste das keiner. Da kaufen sie halt hier nicht, aber bei Behörden, da kann dich ja keener wegschicken, wenn du nen Ausweis brauchst oder ähnliches.</text:p>
      <text:p text:style-name="P4">K.P.: Aber es kommt drauf an, es geht ja nicht überall. Wenn ich meinetwegen, keine Ahnung, man kommt vielleicht ins Uniklinikum, ins Haus 20, was ein riesengroßes Haus ist , mit ganz vielen Gängen und Abzweigungen, oder sonst was. Der Pförtner kann nun nicht sagen, ich komme mal schnell mit, oder sowas, ne?</text:p>
      <text:p text:style-name="P4">VH/NS: mmhh</text:p>
      <text:p text:style-name="P4"><text:soft-page-break/>K.P.: Das ist klar, oder sowas, ähm, also, ich denke auch, dass so,..ja…</text:p>
      <text:p text:style-name="P4">NS: Also welche, welche öffentlichen Räume wären denn sehr wichtig? Wir hatten gerade schon gesagt: Supermarkt z.B.? Das ist letztendlich ja auch ein öffentlicher Raum, wo jeder reingehen kann. Ja, nehmen wir die Behörden mal ein bisschen zur Seite, was fallen Ihnen da denn noch so für Räume ein, die da relevant wären für einen technischen Assistenten? Oder wo sie sich vorstellen könnten, den zu nutzen?</text:p>
      <text:p text:style-name="P4">R.Z: ja..ähm vielleicht, ich hab ne ganz kleene Bank, da gibts nischt, aber vielleicht gibts da auch irgendwelche, die sich da eine technische Assistenz wünschen würden?</text:p>
      <text:p text:style-name="P4">NS: Bei der Sparkasse, oder was meinen Sie? z.B.</text:p>
      <text:p text:style-name="P4">K.P.: also weiss ich nicht, bloss weil er sagte Supermarkt, ich meine, es würde ja nicht reichen, „jetzt kommt ein Gang“, oder „jetzt kommt ne Wand“ oder so.</text:p>
      <text:p text:style-name="P4">R.Z: man findet ja sowieso nischt, was man da braucht. Die Produkte müsste man ja auch lesen können.</text:p>
      <text:p text:style-name="P4">K.P.: Genau.</text:p>
      <text:p text:style-name="P4">R.Z: Das kann eigentlich nur Personal leisten, also ne App sowieso nicht.</text:p>
      <text:p text:style-name="P4">NS: Naja, aber ne App kann schon zwischen ner Tomate und nem Apfel unterscheiden. Also nehmen wir mal an, die Bilderkennung ist ganz gut.</text:p>
      <text:p text:style-name="P4">R.Z: Ach so. wenn das gehen würde, ja.</text:p>
      <text:p text:style-name="P4">NS: und ähm, sie könnten..</text:p>
      <text:p text:style-name="P4">K.P.: Naja, ich meine, weiß ich nicht, ich suche, Wenn ich meine Lieblingsbutter finden will, die sehen alle gleich aus, die Butterstücken, oder was weiß ich, mein Lieblingsbüchseneintopf, die sehen alle gleich aus. Oder, das also..Bei solchen Sachen sind ja die Probleme, ne?</text:p>
      <text:p text:style-name="P4">R.Z:[Gleichzeitig] da wär ich ja froh, wenn ich das überhaupt finden würde..</text:p>
      <text:p text:style-name="P4">K.P.:Oder was weiß ich, mein Lieblingsjoghurt, das sagt mir, es gibt ja schon so was, den sogenannten Einkaufsfuchs, es gibt auch, glaub ich, andere Systeme..</text:p>
      <text:p text:style-name="P4">R.Z: Wenn das was taugen würde, wäre ja nicht schlecht. [gleichzeitig]</text:p>
      <text:p text:style-name="P4"><text:soft-page-break/>K.P.: die Barcodes lesen können..und..und..</text:p>
      <text:p text:style-name="P4">R.Z: ich habs ausprobiert mit diesen Barcodelesern. Erstmal braucht man ewig. Man muss das ja auf die Stelle halten, wo grad der Barcode ist. Wenn ich aber nicht weiss, wo der ist und ich hab ne riesengroße Kiste, dann fang ich erst mal an, die ganze Kiste..da muss ich meinen Job kündigen, da muss ich den ganzen Tag für den Einkauf..</text:p>
      <text:p text:style-name="P4">VH/NS, Ja, hehe</text:p>
      <text:p text:style-name="P4">K.P.: naja, und es kennt auch nicht alle Produkte, das kommt auch noch dazu, dass diese Apps dann sowieso nicht so ganz komplett sind. Und so</text:p>
      <text:p text:style-name="P4">NS: mmh</text:p>
      <text:p text:style-name="P4">K.P.: und so, also ich benutze das nicht, ich hier nur sagen, was ich gehört habe.</text:p>
      <text:p text:style-name="P4">R.Z: Ich habs nur auf der Messe ausprobiert und es hat mich nicht überzeugt, also.</text:p>
      <text:p text:style-name="P4">K.P.: Aber das ist z.B. ein Gerät, was Leute auch zuhause nutzen, mitunter, ääm..</text:p>
      <text:p text:style-name="P4">R.Z: In ihrer Unordnung dann die entsprechende Verpackung finden</text:p>
      <text:p text:style-name="P4">K.P.: Dass sie eben zuhause ihre Gegenstände identifizieren können. Was man natürlich auch anders lösen kann. Ich meine, man kann sich auch Schildchen machen, oder sonst was. Oder man kann sagen, ich kaufe immer wieder die selben Produkte und hab vielleicht einen Behälter, den ich beschriftet habe und dort kommt das dann rein, oder was weiß ich. Es gibt da ja verschiedene Möglichkeiten</text:p>
      <text:p text:style-name="P4">R.Z: mit Blindenschrift ist klassisch und einfallslos, ohne viel Technik</text:p>
      <text:p text:style-name="P4">NS: mmh</text:p>
      <text:p text:style-name="P4">K.P.: ich denke, man muss sicherlich auch gucken, was für Kombinationen sinnvoll sind. Also ich denke, wenn man sich nur auf solche technische, also das muss jetzt die App alles können, sondern man muss, denk ich, gucken, was muss sonst noch erfüllt sein in der Umgebung, das da ein sinnvolles..</text:p>
      <text:p text:style-name="P4">R.Z: Das ist Ja auch so, ne, ich greif nach ner Büchse, wenn ich dann erstmal..hier ist die Büchse,wo ist das Handy, jetzt muss ich erst mein Handy da ranhalten. Das wär mir irgendwie, ähm,</text:p>
      <text:p text:style-name="P4">K.P.: Na gut, aber wir waren glaub ich dabei, wo wir jetzt gesagt haben, welche..</text:p>
      <text:p text:style-name="P4"><text:soft-page-break/>R.Z: Ja von der Unordnung hin gedriftet von den Behörden zu den Kaufhäusern</text:p>
      <text:p text:style-name="P4">NS: Ja gut aber, das ist ja trotzdem interessant für uns. Ähm, ok, also wir hatten jetzt die Behörden, wir hatten jetzt den Supermarkt. Wie das jetzt so mit soziokulturellen Zentren, Begegnungsstätten, oder</text:p>
      <text:p text:style-name="P4">VH: Konzerthaus</text:p>
      <text:p text:style-name="P4">NS: Konzert, oder, nutzen sie so was?</text:p>
      <text:p text:style-name="P4">R.Z: Ja</text:p>
      <text:p text:style-name="P4">K.P.: Ja Gewandhaus. Wie finde ich Aufgang G oder was?</text:p>
      <text:p text:style-name="P4">NS: MhMh (bestätigend)</text:p>
      <text:p text:style-name="P4">K.P.: das, ja, also ich meine, das kann auch schon mal bisschen schwierig sein. Natürlich gibt es dort genügend Leute, die man fragen kann und das ist, und das wäre sicherlich, ne. Also wahrscheinlich würde ich im Gewandhaus..würde ich..</text:p>
      <text:p text:style-name="P4">R.Z: also da würde ich drum bitten nicht zu entwickeln, weil das Gewandhaus genau aus diesem Grund gewährt es nämlich, dass man eine Begleitperson kostenlos mitnehmen kann</text:p>
      <text:p text:style-name="P4">NS: Ah</text:p>
      <text:p text:style-name="P4">R.Z: und wenn man das jetzt alles finden würde, dann würde der Grund wegfallen. Ich hab nämlich mal gesagt, dass die sich wünschen, dass Leute mit Begleitperson kommen und deswegen das auch kostenlos ermöglichen, weil sie eben sagen „in einem Notfall oder sonst was, da wären die ja auch verantwortlich, ne“. Dass man dann schnell zum Ausgang kommt, oder so was</text:p>
      <text:p text:style-name="P4">K.P.: mmh</text:p>
      <text:p text:style-name="P4">NS: Mhmh</text:p>
      <text:p text:style-name="P4">K.P.: Nee, Aber ich meine, dort, wo eigentlich viele Menschen sind, kann man ja auch manchmal fragen, das meine ich jetzt auch, ne… man ist natürlich froh, wenn man Dinge auch alleine lösen kann und man freut sich natürlich auch, wenn man Sachen mal gut alleine findet, aber man muss sich auch dran gewöhnen, wirklich auch manchmal die Hilfe anderer in Anspruch zunehmen. Ja na gut, aber</text:p>
      <text:p text:style-name="P6">R.Z: aber es ist schon, so Kontakt ist schon schwierig, muss man schon sagen</text:p>
      <text:p text:style-name="P6"><text:soft-page-break/>K.P.: ja</text:p>
      <text:p text:style-name="P6">R.Z: aber meistens, bis man erst mal in dem Gebäude drin ist, ne, dann klappt das schon, dann hilft einem meistens noch einer, aber man muss ja erst mal dahin kommen, ne</text:p>
      <text:p text:style-name="P4">NS: mhm</text:p>
      <text:p text:style-name="P4">NS: Was ist da die größte Schwierigkeit? Der Übergang von outdoor zu indoor?</text:p>
      <text:p text:style-name="P4">R.Z: Ja,ja, [schon bei outdoor] würd ich sagen. mmmh</text:p>
      <text:p text:style-name="P4">NS: Ja, mhmh</text:p>
      <text:p text:style-name="P4">K.P.: <text:span text:style-name="T1">Also, und es kann eben auch passieren, dass man vielleicht an einem Gebäude mehrmals entlang laufen muss um zu wissen, „wo muss ich denn nun wirklich rein?“</text:span>, oder so was, das ist wirklich manchmal ein Problem.</text:p>
      <text:p text:style-name="P4">R.Z: Deswegen fahren ja Blinde auch viel mit der Straßenbahn, nicht, weil sie nicht laufen können, sondern, weil dann das Problem der Begleitperson wegfällt, oder so ne? Man fährt dann eben die eine Haltestelle und weiß, man ist dann eben an der Straße. Sonst müsste man da herum suchen und hätte mit der Orientierung. <text:span text:style-name="T1">Wenn natürlich die App so gut wäre, dass das ohne Schwierigkeiten möglich wäre, dann würde ich vielleicht manchmal sagen „die zwei Straßenbahnhaltestellen, die fahr ich nicht, die kann ich laufen.</text:span> Wie ich es mit meinem Arbeitsweg mache. Da würde zwar ein Werkbus bis ins Werk fahren, aber ähm ich müsste genau so lange an der Bushaltestelle warten, bis der kommt, wie ich gelaufen bin nach 20 Minuten. Das ist mir so öde, da fühl ich mich…</text:p>
      <text:p text:style-name="P4">NS: Ja, genau</text:p>
      <text:p text:style-name="P4">VH: [lacht]</text:p>
      <text:p text:style-name="P4">K.P.: Gut, man muss natürlich noch sehen, dass natürlich dieses [<text:span text:style-name="T2">ähm] </text:span><text:span text:style-name="T3">vom Blinden noch mehr als für den Sehbehinderten, </text:span><text:span text:style-name="T4">dass das Alleine-unterwegs-sein und sich zurechtfinden und so was, dass das natürlich immer ein Stressfaktor ist,</text:span><text:span text:style-name="T3"> und das natürlich manchmal auch das, ..das Alleinelaufen mit dem Stock erwartet natürlich, das sieht immer so einfach aus zackzackzack, aber es erwartet.es...es..braucht eine ungemeine Konzentration, weil man ja…</text:span></text:p>
      <text:p text:style-name="P7">R.Z: Träumen kannste da nicht..</text:p>
      <text:p text:style-name="P7"><text:soft-page-break/>K.P.: Ja ne. Es ist natürlich, es ist also auch anstrengend und das natürlich auch schon mal jemand, der Blind auch sagt „Nee, wenn ich mich so lange konzentrieren muss, dann fahr ich jetzt einfach noch ne Haltestelle mit der Straßenbahn, um mich einfach zu entlasten [25:43]. Das kann ja auch ein Grund sein, oder naja, wenn man sagt, wenn ich jemanden hab, der da mit kommt, da bin ich ja ganz froh, dann muss ich mich nicht konzentrieren so lange oder so.</text:p>
      <text:p text:style-name="P4">Oder wenn ich so alleine, oder es gibt eben Leute, die auch sagen, ja, Arbeit ist ja ganz nett, aber bis ich da bin, bin ich ganz fertig vom Arbeitsweg oder so was ne, das sind Probleme die man nicht vernachlässigen sollte und so und das ist natürlich immer so ne Frage, wenn man dann, man läuft mit dem Stock und dann hat man noch ne App, die dann auch erzählt und das ist dann noch mehr Information, die dann kommt, und das das eben dann auch ein Problem ..Ist natürlich gut, wenn das möglich ist, dass man das auch alleine irgendwie hinkriegt, aber es ist natürlich dieses sich zu sehr konzentrieren müssen, und das Zuviel, kann eben auch ein Problem sein..</text:p>
      <text:p text:style-name="P4">NA: mmh</text:p>
      <text:p text:style-name="P4">K.P.: Also ich will Ihnen jetzt nicht ihre App ausreden oder so.</text:p>
      <text:p text:style-name="P4">NS: Ja,ja,nee, Aber das natürlich sehr interessant, weil das ein bisschen anschließt an die Frage s, die wir vorhin schon hatten, das mit dem Vermeidungsverhalten, also was vermeiden. Also ich kann mir vorstellen, dass vielleicht der ein oder andere einen bestimmten Weg nicht macht oder halt anders vorgeht, ne?</text:p>
      <text:p text:style-name="P4">K.P.: Jaja, na und ich muss sagen, die Schwelle ist auch unterschiedlich hoch, wo ein Blinder sagt, ich muss eine Begleitung haben, ne, das ist natürlich ganz individuell verschieden, oder so was, oder wie viel traut man sich zu und wie viel macht man alleine.</text:p>
      <text:p text:style-name="P4">NS: mmhmmh</text:p>
      <text:p text:style-name="P4">R.Z: Und wie einfach ist die Begleitung verfügbar,</text:p>
      <text:p text:style-name="P4">K.P.: ja genau</text:p>
      <text:p text:style-name="P4">R.Z: das spielt ja auch ne Rolle.</text:p>
      <text:p text:style-name="P4">NS: ja</text:p>
      <text:p text:style-name="P4">R.Z: und weil ja vorhin, wir haben ja noch gar nicht das Thema Werbeschilder <text:soft-page-break/>angesprochen, was auch immer so ein Problem ist, was wir vorhin schon angerissen haben. Was machen sie denn, wenn irgendwelches Zeug da irgendwo rum steht. Gerade diese Werbeschilder sind bei vielen Blinden auch so verhasst</text:p>
      <text:p text:style-name="P4">NS: und so Aufsteller oder so was</text:p>
      <text:p text:style-name="P4">R.Z: naja, ich meine man sieht ja ein, dass irgendwo ein Laternenpfahl stehen muss und irgendwo muss die Laterne befestigt sein, aber mit den Werbeschildern, das würde auch ohne gehen, ne, jedenfalls für mich als Fußgänger. Der Betreiber hat natürlich gesagt, das geht nicht ohne seine Werbung, aber, und ja</text:p>
      <text:p text:style-name="P4">NS: ja das wäre ja auch so was wie ein unvorhersehbares Hindernis, was dann plötzlich auftaucht. [28:14]</text:p>
      <text:p text:style-name="P4">R.Z: Ja, und auf meinem Arbeitsweg, da ist glücklicherweise nur ein einziges Werbeschild, was da so steht und naja, ich komm dann da gut vorbei und fühl das mit dem Stock und stoß manchmal mit dem Ellenbogen an, und schwupps, da liegt das mal lang.</text:p>
      <text:p text:style-name="P4">NS: mmhh</text:p>
      <text:p text:style-name="P4">R.Z: das wissen dann meine Kollegen schon immer, dass ich das Ding mal umschmeisse, aus Versehen natürlich</text:p>
      <text:p text:style-name="P4">NS: Ja, also zum Abschluss, wir sind schon fast fertig, schon fast geschafft mit unserem Interview, wenn Ihnen das nicht zu privat ist, möchten wir eigentlich gerne noch wissen, ob sie z.B. schon immer erblindet waren, oder wie lange sie sehend waren, wie sich überhaupt ihr Status entwickelt hat.</text:p>
      <text:p text:style-name="P4">R.Z: schwierig ja, also seit Geburt, aber ich habe früher noch ein bisschen was gesehen, sagen wir so.</text:p>
      <text:p text:style-name="P4">NS: mmh, wieviel Prozent ungefähr?</text:p>
      <text:p text:style-name="P4">R.Z: ach, 2% oder so.</text:p>
      <text:p text:style-name="P4">NS: ah ok, also so ein bisschen hell und dunkel?</text:p>
      <text:p text:style-name="P4">R.Z: ja, also, naja, es ist schon bisschen, ja mit 2% ist sogar ein bisschen mehr als hell und dunkel, also Umrisse, ich bin sogar früher mit meinem wenigen Sehen sogar Fahrrad gefahren, da auf dem Dorf da bei uns da,mmh,</text:p>
      <text:p text:style-name="P4"><text:soft-page-break/>NS: Ja</text:p>
      <text:p text:style-name="P4">R.Z: und als ich zu viele Rentner überfahren hatte, die nicht schnell genug waren, dann durfte ich nicht mehr fahren.</text:p>
      <text:p text:style-name="P4">NS: [lacht]</text:p>
      <text:p text:style-name="P4">K.P.: Also mit 2% sieht man durchaus auch noch Farben, oder so was, also nicht bloß Umrisse, vielleicht nicht so detailreich.</text:p>
      <text:p text:style-name="P4">R.Z: Das klingt jetzt nicht viel, aber das ähm, also 2% Sehen und Nichts Sehen, <text:span text:style-name="T1">das ist ähm..einer hat mal zu mir gesagt, das war bei ihm der größte Einschnitt, als er von ganz wenig auf einmal zu Nichts.</text:span> Also der sagt, früher, ähm, der Schulze weeste, der früher, noch so richtige Bücher lesen konnte und dann ging das allmählich so immer weg, immer weniger wurde es. Und der größte Sprung war eben von noch ein klein bisschen, sagt er, wo er noch über seinen kleinen Flur gelaufen ist, hat er gesehen, ah hier ist das Bad, da brennt ja Licht, und dann hat er die Tür da ohne Anzustoßen gesehen, und ja, und von da zu Nichts war der größte Sprung.</text:p>
      <text:p text:style-name="P4">NS: Und wie war das bei Ihnen?</text:p>
      <text:p text:style-name="P4">K.P.: Also ich bin eigentlich schon immer sehbehindert und das hat eigentlich damit zu tun, dass ich als Frühchen dann im Inkubator praktisch die Netzhaut geschädigt worden ist, durch zu viel Sauerstoff</text:p>
      <text:p text:style-name="P4">NS: mmh</text:p>
      <text:p text:style-name="P4">K.P.: und, ja, das ist so. Es hat sich etwas verschlechtert, aber das ist jetzt nicht so gravierend verschlechtert, ein bisschen.</text:p>
      <text:p text:style-name="P4">NS: das heisst, sie waren dann ja natürlich auch in einer Tageseinrichtung oder Schule, wo dann auch gelernt wurde, im Alltag damit umzugehen?</text:p>
      <text:p text:style-name="P4">K.P.: Naja, sagen wir mal so, es gab eigentlich erstaunlich wenig Förderung in diese Richtung, also spezielle Schulungen oder so was. Es gan´b auch an Schulen für Sehbehinderte ungeschickte Lehrer oder so was. Wo man sagen muss, na hätte der sich mal nicht besser drauf einstellen können? Also es ist jetzt nicht so, dass,, die Lehrer haben auch nicht immer alles perfekt gemacht.</text:p>
      <text:p text:style-name="P4">R.Z: Ja und das Mono, da wusstest Du gar nicht, dass es das gibt.</text:p>
      <text:p text:style-name="P4"><text:soft-page-break/>K.P.: Ja z.B. von diesem Fernglas [nimmt Glas in die Hand und setzt es wieder ab], da habe ich erst erfahren, als ich auf der erweiterten Oberschule war dann in Königswusterhausen. Ähm, und da hab ich das erst mal mitgekriegt, dass welche so was hatten, und da dachte ich, ja toll, das hätte ich ja schon lange nutzen können., oder so. Also..</text:p>
      <text:p text:style-name="P4">NS: mmhmmh</text:p>
      <text:p text:style-name="P4">R.Z: und wenn das in der Schule dazu gehört, dass die sagen, da gibt es die und die Hilfsmittel, so als..</text:p>
      <text:p text:style-name="P4">NS: jaja, und das man das auch übt</text:p>
      <text:p text:style-name="P4">R.Z: als Schüler..auch übt, jaja</text:p>
      <text:p text:style-name="P4">K.P.: Genau, ja und ich weiss nicht wie das jetzt ist, ich denke zu unserer Zeit ist da fast nix passiert, oder so was, mit spezieller Anleitung für irgendwas. Aber ich muss sagen, es kommt natürlich immer auf jeden selber drauf an, wie aktiv man ist, wie sehr man sich bemüht und mit irgendwelchen Sachen, oder wie sehr man das einfach trainiert hat.</text:p>
      <text:p text:style-name="P4">R.Z: Wir sind sogar in den 90iger Jahren noch ohne Stock rumgelatscht, das war noch gar nicht üblich damals.</text:p>
      <text:p text:style-name="P4">NS: aha, aja.</text:p>
      <text:p text:style-name="P4">K.P.: stimmt. Da sind die Blinden, die liefen dann so [streckt Arme nach vorn und bildet mit ihnen einen Halbkreis vor dem Körper]</text:p>
      <text:p text:style-name="P4">R.Z: nur mit Armbinde als Kennzeichen</text:p>
      <text:p text:style-name="P4">K.P.: [steht auf und demonstriert die Körperhaltung, zeigt auf Unterarm und Ellenbogen] womit man praktisch, also da kommt man erstmal nur mit dem Arm ran und nicht am Kopf oder so</text:p>
      <text:p text:style-name="P4">NS: aha</text:p>
      <text:p text:style-name="P4">K.P.: Also entweder so [ein Arm waagerecht mit exponiertem Ellenbogen] oder manche sind auch so [beide Arme, Hände berühren sich] gelaufen, das sah ein bisschen ungeschickter aus, aber [setzt sich wieder hin].</text:p>
      <text:p text:style-name="P4">R.Z: und viele sind auch ganz normal gelaufen.</text:p>
      <text:p text:style-name="P4">NS: das heißt so Stock und andere Hilfsmittel gab es noch gar nicht?</text:p>
      <text:p text:style-name="P4"><text:soft-page-break/>R.Z: Nee, das kam erst auf.</text:p>
      <text:p text:style-name="P4">K.P.: Gab es schon, war aber nicht üblich irgendwie. Ja und heute ist ja die mit dem Stock. Da macht man ein Training extra, damit man irgendwie die ganze Technik erlernt.</text:p>
      <text:p text:style-name="P4">NS: mhmh</text:p>
      <text:p text:style-name="P4">R.Z: das war gar nicht üblich.</text:p>
      <text:p text:style-name="P4">VH: Haben sie auch solche Trainings gemacht?</text:p>
      <text:p text:style-name="P4">R.Z: Ja mmh, aber erst nach der Schule, erst 10 Jahre später.</text:p>
      <text:p text:style-name="P4">[unterbrechung aufnahme)</text:p>
      <text:p text:style-name="P4">VH: aber das war dann schon eine große Hilfe, oder?</text:p>
      <text:p text:style-name="P4">R.Z: ähm, na damals, ich hab gesagt, ich muss das machen, das wird immer schlechter mit der Seherei, und ja, dann hab ich so ein Training gemacht.</text:p>
      <text:p text:style-name="P4">NS: mh</text:p>
      <text:p text:style-name="P4">VH: Muss man das dann auch immer auffrischen? Oder sich..</text:p>
      <text:p text:style-name="P4">R.Z: Nö</text:p>
      <text:p text:style-name="P4">NS: wahrscheinlich wie Fahrradfahren</text:p>
      <text:p text:style-name="P4">R.Z: ne, das ist ja dann die Praxis, ich frische ja jeden Tag auf, wenn ich damit laufe.</text:p>
      <text:p text:style-name="P4">VH: Ja. Aber jetzt für eine bestimmte Strecke z.B.?</text:p>
      <text:p text:style-name="P4">R.Z: Nö.</text:p>
      <text:p text:style-name="P4">VH: auch nicht.</text:p>
      <text:p text:style-name="P4">R.Z: das training ist oder sollte eigentlich universal sein, dass man sich auch mal eine Strecke selber erarbeiten kann. Es wird manchmal gemacht, wenn jemand umzieht oder so. das man sagt, das ist jetzt ne ganz andere Umgebung oder so, da müsste mal ein Trainer vorbeikommen und nochmal irgendwie ein Training machen, ne. Wir haben jetzt grad vorgestern von einer erfahren, die hat das beantragt bei der Krankenkasse, dass sie nach ihrem Umzug, da so ein Training kriegt. Die Krankenkasse hat gesagt.äähm, wir haben kein Geld.</text:p>
      <text:p text:style-name="P4"><text:soft-page-break/>VH: nein</text:p>
      <text:p text:style-name="P4">NS: was</text:p>
      <text:p text:style-name="P4">K.P.: aja, und die Stundenanzahl, die für das Training gewährt werden, ist auch immer mehr gekürzt worden.</text:p>
      <text:p text:style-name="P4">R.Z: jaja, ist reduziert worden, das waren mal 60, jetzt sind es 40. [1:12]</text:p>
      <text:p text:style-name="P4">VH: Ja, das war nämlich das Stichwort Mobilitätstraining, was wir auch mitbekommen hatten und das hatte mich eben interessiert, wie häufig man das macht und wann man das auch macht.</text:p>
      <text:p text:style-name="P4">R.Z: also im Normalfall einmal</text:p>
      <text:p text:style-name="P4">VH: einmal?</text:p>
      <text:p text:style-name="P4">R.Z: Ja</text:p>
      <text:p text:style-name="P4">NS: einmal? Überhaupt im ganzen Leben? Ah ok.</text:p>
      <text:p text:style-name="P4">VH: ich dachte nämlich, dass man auch mal neue Wege lernt, oder so</text:p>
      <text:p text:style-name="P4">K.P.: Naja, aber das vermittelt ja, dafür ist ja leider das Mobilitätstraining nicht zuständig, das ist ja das schlimme. Also ideal wäre natürlich, man könnte jetzt sagen, ich brauche einen neuen Weg und dann fordere ich einen Trainer an, der mit diesen Weg bei bringt, oder so was, ne. Aber das wird dann nicht finanziert, oder so was. Also das wäre zwar wünschenswert, aber das gibt es nicht.</text:p>
      <text:p text:style-name="P4">NS: mhmh</text:p>
      <text:p text:style-name="P4">R.Z: na wie bei meinem Weg, wo die jetzt hier bauen, ich muss jetzt nen anderen Arbeitsweg, da haben die sich einfallen lassen so ein Gelände mit nem Bauzaun einzuzäunen. Da sie da so ein Halligalli machen für Kinder, so mit Hüpfburgen, da haben die so nen Eisenzaun drumgemacht. Und da muss ich dann einen anderen Weg, aber den habe ich mir dann mehr oder weniger alleine da so lange rumgefühlt mit dem Stock da, bis ich dann, weil ich wusste, da muss es noch einen anderen Weg geben. Und da ist so ein komischer Brunnen, so ein Springbrunnen und da dachte ich, da muss doch ein Weg langgehen. Und so wars dann auch, die ersten paar Tage haben mir dann noch, wenn ich von Arbeit kam, ein paar rumlungernde Jugendliche da geholfen. Ja, die waren immer nett.</text:p>
      <text:p text:style-name="P4"><text:soft-page-break/>NS: Ja</text:p>
      <text:p text:style-name="P4">R.Z: „Achtung, da kommt der Mann, nehmt doch mal die Fahrräder da weg und geh mal mit hier und!“ Also es war eigentlich, ich habe immer gute Erfahrungen gemacht.</text:p>
      <text:p text:style-name="P4">NS: ja.</text:p>
      <text:p text:style-name="P4">K.P.: ja aber dieses, der Idealfall wäre schon, wenn man einen neuen Weg hat, den man dann lernen möchte, dass jemand professionell da hilft, den zu erarbeiten. Man merkt das ja auch selber, wenn wir manchmal geguckt haben, wenn ich jetzt versucht habe dir den Weg zu erklären. Ja ob ich da nun immer die richtige Idee hatte, geht man auf der linken Seite am besten, oder geht man auf der rechten Seite am besten, wie macht man das hier, dass man das am geschicktesten findet, oder so was. Ich meine ein professioneller Trainer würde das, hätte das natürlich besser im Blick, das ist klar. Aber</text:p>
      <text:p text:style-name="P4">R.Z: die entwickelte App</text:p>
      <text:p text:style-name="P4">VH/NS: [lachen]</text:p>
      <text:p text:style-name="P4">K.P.: naja, auf jeden Fall ist es so, dass neue Wege richtig gelernt werden müssen und das die Stocktechnik nicht reicht, dass man weiß, wie die Wege beschaffen sind. Das muss man dann ja erst mal kennenlernen. Das ist klar. Die Wege muss man üben, aber entweder man muss es alleine raus finden, oder man hat jemanden, man geht mal mit jemandem den Weg ab.</text:p>
      <text:p text:style-name="P4">NS: mhmh</text:p>
      <text:p text:style-name="P4">R.Z: <text:span text:style-name="T1">Und der eine Weg, wo ich gerne mal die Rasenkante nehmen wollte, aber nun sind da Gebüsche, und wenn ich an der Rasenkante gehe, um mich da zu orientieren, habe ich dauernd irgendwelche Äste im Gesicht.</text:span></text:p>
      <text:p text:style-name="P4">NS: AH, das ist Mist, ja.</text:p>
      <text:p text:style-name="P4">R.Z: Also kann ich da nicht lang gehen [4min.], uns wenn ich da ne Stück weggehe, weiss ich nicht richtig, ob ich gerade laufe. Dann bin ich manchmal schon schräg gelaufen, ohne dass ich das gemerkt habe und bin auf nem anderen Seitenweg, also so ein abzweigender Weg, gelandet und habs gar nicht mitgekriegt.</text:p>
      <text:p text:style-name="P4">NS: ja, das ist natürlich besonders im Parkgelände schwierig. Aber wenn Sie alleine unterwegs sind, wie gehen sie denn z-B. Mit Pfützen oder so um? Also, merken Sie die das mit dem Stock, wenn da eine Pfütze ist, oder der Boden so schlammig ist? So wie wir das <text:soft-page-break/>vorhing auf dem Herweg hatten?</text:p>
      <text:p text:style-name="P4">R.Z: Naja, da macht man mit dem Stock so ein bisschen hin- und her, da merkt mans. Aber wenn man einmal drauftippt, merkt mans nicht immer unbedingt. Stand ich auch schon mal drin. Nun, da merkt mans natürlich, aber..</text:p>
      <text:p text:style-name="P4">NS: aber dann ist es zu spät,</text:p>
      <text:p text:style-name="P4">R.Z. ja genau, und ich kenne auch schon bestimmte. Da weiss ich schon immer, hier, da steht immer ne Pfütze, da mach ich schon von vornherein nen Bogen, wenns geregnet hat.</text:p>
      <text:p text:style-name="P4">NS: mmh</text:p>
      <text:p text:style-name="P4">K.P.:gibt es sonst noch was wichtiges?</text:p>
      <text:p text:style-name="P4">[..…]</text:p>
      <text:p text:style-name="P4">V.H.: Ansonsten hätte ich noch eine Frage zur App. Wie wünschen sie sich den Ton quasi die Sprachausgabe. Soll das eher distanziert geschäftlich sein, ein Befehlston, oder höflich, oder ohne viel schnickschnack. Wie würden Sie sich so was denn wünschen? Wie ein AutoNavi z.B.?</text:p>
      <text:p text:style-name="P4">R.Z: Normal irgendwie, müsste ich jetzt hören, dann könnte ich sagen, so oder so nicht</text:p>
      <text:p text:style-name="P4">K.P.: es gibt ja auch vorgefertigte, synthetische Stimmen, die man benutzen kann. Die gibts mit unterschiedlichen Funktionen und mit unterschiedlicher Sprechweise, und Männer-Frauen, was weiss ich. Die sind auch unterschiedlich teuer, diese Stimmen, die man vielleicht kaufen muss und implementiert, aber..</text:p>
      <text:p text:style-name="P4">R.Z.: Ich hab sogar gehört, da sind ständige Lizenzgebühren fällig.</text:p>
      <text:p text:style-name="P4">K.P.: oder sowas ja</text:p>
      <text:p text:style-name="P4">V.H. Das wurde uns ja auch schon am Technikstammtisch nahegelegt, dass man die da schon bereits bestehenden Lösungen von anderen</text:p>
      <text:p text:style-name="P4">K.P.: etwas zu entwickeln ist eigentlich nicht sinnvoll..aber man muss.. ich habe überhaupt keinen Überblick wie viele Kosten und kann das jetzt auch nicht beurteilen oder so. Es gibt ja nicht nur das, wie die Stimmen klingen, sondern es gibt welche, die haben richtige Nachteile, weil die was nicht machen oder so. was noch R.?</text:p>
      <text:p text:style-name="P4">R.Z. mmh ja, ich hab da jetzt kein Beispiel. Ich habe ja damals dem Herrn S. einige <text:soft-page-break/>Beispiele mit vorgeführt, da hat er gestaunt (grinst). Es gibt ja Sprachausgaben, die auf einmal ein paar Silben auslassen, oder so, wenn sie irgendwelche Wörter nicht kennen oder so.</text:p>
      <text:p text:style-name="P6">K.P. mhh jaja, und das wird auch zum Problem, wenn die Technik anfängt, zu viel zu denken, wenn irgendwie Texte gesprochen werden.</text:p>
      <text:p text:style-name="P4">R.Z.: Wenn so ne Nummerierung ist 1.1. , 1.2. ; dann weiß natürlich so ein intelligentes System 1.1 oder 1.2., das ist natürlich dann erster Januar, erster Februar..</text:p>
      <text:p text:style-name="P4">NS: ach so</text:p>
      <text:p text:style-name="P4">R.Z. und da sage ich, also ich habe immer gute Erfahrungen gemacht, wenn ich das Denken selber übernommen habe, aber ich bin ja kein Politiker, die dann das einstellen, einstellen können, das Denken.</text:p>
      <text:p text:style-name="P4">K.P. naja, und wo es eigentlich auch sinnvoll ist, wenn Text wiedergegeben wird, wie er eigentlich da steht, ist eigentlich ausreichend</text:p>
      <text:p text:style-name="P4">R.Z. Nicht irgendwelche komischen Interpretationen...</text:p>
      <text:p text:style-name="P4">NS/VH: mmh ja</text:p>
      <text:p text:style-name="P4">R.Z: ..da das System ja immer weiß, ja wir wissen doch..(grins)</text:p>
      <text:p text:style-name="P4">NS:mmh ja</text:p>
      <text:p text:style-name="P4">K.P.: da gibts doch bestimmt auch noch andere Beispiele, da war doch noch anderes blödsinniges Zeug, was die das gesagt haben</text:p>
      <text:p text:style-name="P4">R.Z.: wenn in der Email wg für weitergeleitet steht, dann hieß das Wohngemeinschaft</text:p>
      <text:p text:style-name="P4">K.P.: hach, lach</text:p>
      <text:p text:style-name="P4">K.P.: ich meine WG, das kann man doch lesen, ich meine, das ist doch die Information für den…</text:p>
      <text:p text:style-name="P6">R.Z. Der Sehende liest doch auch nur wg, dann kann ich das doch auch alleine denken, was das ist. Aber nee, wir müssen den Blinden das abnehmen, das Denken.</text:p>
      <text:p text:style-name="P4">NS: Ja, also das nicht einfach solche Interpretationen nicht gleich gemacht werden, sondern eher das wiedergegeben werden soll, was auch wirklich da steht</text:p>
      <text:p text:style-name="P4"><text:soft-page-break/>K:P: Naja, weil es ja eben auch zu ganz blöden Fehlern führen kann.</text:p>
      <text:p text:style-name="P4">R.Z.: mehr Mut zum Denken. Aufrufen und ja.</text:p>
      <text:p text:style-name="P4">VH: Ja, gut [anschließend Dialogausklang, Gutschein und eventueller Test mit Prototyp im Herbst/Januar)</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
      <text:p text:style-name="P2"><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2</text:page-number></text:p>
      </style:footer>
    </style:master-page>
    <style:master-page style:name="First_20_Page" style:display-name="First Page" style:page-layout-name="Mpm1" draw:style-name="Mdp1" style:next-style-name="Standard">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3-06-26T20:35:29.171747436</dc:date>
    <meta:editing-duration>PT11H48M45S</meta:editing-duration>
    <meta:editing-cycles>3</meta:editing-cycles>
    <meta:document-statistic meta:table-count="0" meta:image-count="0" meta:object-count="0" meta:page-count="25" meta:paragraph-count="343" meta:word-count="8677" meta:character-count="49936" meta:non-whitespace-character-count="41482"/>
  </office:meta>
</office:document-meta>
</file>