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Title" style:master-page-name="Standard">
      <style:paragraph-properties style:page-number="1"/>
    </style:style>
    <style:style style:name="P3" style:family="paragraph" style:parent-style-name="Standard">
      <style:text-properties fo:background-color="#ffff00"/>
    </style:style>
    <style:style style:name="P4" style:family="paragraph" style:parent-style-name="Standard">
      <style:text-properties officeooo:rsid="001e3709" officeooo:paragraph-rsid="001e3709"/>
    </style:style>
    <style:style style:name="T1" style:family="text">
      <style:text-properties fo:background-color="#ffff00" loext:char-shading-value="0"/>
    </style:style>
    <style:style style:name="T2" style:family="text">
      <style:text-properties officeooo:rsid="001e0f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nterview mit <text:span text:style-name="T2">RH</text:span></text:p>
      <text:p text:style-name="Standard"/>
      <text:p text:style-name="P4">Interviewer: NS und VH</text:p>
      <text:p text:style-name="Standard"/>
      <text:p text:style-name="Standard">[zunächst noch im Außenbereich]</text:p>
      <text:p text:style-name="Standard">NS: Wir gehen jetzt strikt den Weg zum Institut, das von hier aus ca. 50- 80 Meter. Ich würde gerne das gerne mit der Videokamera begleiten, weil wir sehen möchten, wie sie sich orientieren. Was sie so zur Hilfe nehmen. Zum Beispiel ihren Stock. Wie sie das machen. Wenn es ihnen nicht ausmacht und sie dran denken, wäre es schön, wenn sie es verbalisieren. </text:p>
      <text:p text:style-name="Standard">Okeee. Also hier an der Seite sind jetzt nach wie vor noch so kleine Pflanzen. WIe gehen sie damit um?.</text:p>
      <text:p text:style-name="Standard">RH: Da krieg ich erstmal nen Schreck. Kommt drauf an was mir dann zuerst ins Gesicht.. ne Spinnwebe oder.. nein, es ist ganz unterschiedlich. Also in der Regel.. ich muss ja nach unten gucken mit dem bisschen, was ich noch habe. Oder mach ich jedenfalls so. Und ansonsten hilft mir in unbekanntem Terrain der Langstock hier, und mit dem taste ich mich vorwärts alles was so in diesem Halbkreis ist. Ja und wenn also was oberhalb ist, naja da läuft man manchmal dagegen oder man kriegt grad noch irgendwie den Kopf zwischen die Schultern und kann den einziehen. Das ist also ganz unterschiedlich. Das kann man nicht generalisieren. </text:p>
      <text:p text:style-name="Standard">VH: Wie ist das jetzt hier, dass das ein gemischter Rad und Fußweg ist? </text:p>
      <text:p text:style-name="Standard">RH: Das ist für mich ganz schwierig. Also erstens weiß ich das nicht. Und Fahrradfahrer ist hier für mein geringes Sehvermögen im Prinzip das schlechteste. Weil man die ganz schwer hört, wenn ich über ne Straße gehe, dann warte ich in der Regel so lange, wenn keine Ampeln sind, bis ich mir relativ sicher bin, dass ich kein Auto höre oder so. Fahrradfahrer, gerade wenn sie schnell kommen, habe ich überhaupt keine Chance. Also die hör ich nicht. Und wenn ich sie höre, dann sind sie da. Und das ist das, wo ich auch, wenn ich alleine unterwegs bin am meisten erschrecke. Über Fahrradfahrer. Sowohl von vorne, also auch von hinten. Weil, gerade wer von hinten kommt und nicht genau hinguckt, der sieht es natürlich auch nicht, dass ich da vorne mit dem Stock mir was suche. Und die fahren dann relativ dicht vorbei. Das ist immer unangenehm sag ich mal. Von vorne, da nehmen viele Rücksicht, weil sie das dann wahrscheinlich sehen, dass ich suchen bin wo es lang geht aber äh von hinten.. Also Fahrradfahrer, das ist schlecht. Gemischt, gerade sowas wie wir hier haben; gemischt Fußgänger und Fahrradfahrer, das ist ganz schlecht. </text:p>
      <text:p text:style-name="Standard">NS: Na gut, dann wollen wir uns mal auf den Weg machen, damit wir hier auf… </text:p>
      <text:p text:style-name="Standard">RH: Na, ich gehe also so und versuche mich so zu orientieren, wenn hier ne Bordsteinkannte ist, dann versuche ich hier zu suchen oder ich merke, dass das hier ein Unterschied ist zwischen Asphalt und.. hier spüre ich wieder Erde oder Rasen, das merkt man ja durch den Stock und dann weiß ich dass ich an der Kante bin und das versuche ich dann auch zu machen. Also ich versuche nicht in der Mitte zu gehen, eines solchen Fußweges, sondern versuche immer am Rand zu gehen. Um auch, wenn eine Biegung kommt mitzukriegen. Wo hört die Kante auf.. oder wo geht das weiter..</text:p>
      <text:p text:style-name="Standard">VH: Die Biegung, die nehmen wir jetzt auch gleich. Nach rechts und da ist jetzt gleich </text:p>
      <text:p text:style-name="Standard">RH: Und jetzt suche ich wieder.. und versuch hier am rechten oder am linken Rand, je nach dem.. Sowas hie ist für mich günstig. Wenn ich irgendwo anschlage oder das merke “Aha, dann ändert sich das” </text:p>
      <text:p text:style-name="Standard"><text:soft-page-break/>VH: Achtung, hier gehts jetzt ein bisschen berg ab. </text:p>
      <text:p text:style-name="Standard">RH: das merke ich dann mit dem Stock. </text:p>
      <text:p text:style-name="Standard">VH: So, jetzt müssen wir die Straße hier… hier kommen jetzt auch keine Autos.. Jetzt müssen wir so gerade aus über die Straße gehen. Und da vorne ist dann der Bordstein. Ja, noch ein bisschen. </text:p>
      <text:p text:style-name="Standard">RH: Den Bordstein spüre ich. </text:p>
      <text:p text:style-name="Standard">VH: Ja, achtung. Genau, das ist jetzt.. so ein bisschen links halten </text:p>
      <text:p text:style-name="Standard">RH: und dann suche ich im Prinzip meinen Weg. Wichtig ist für mich.. </text:p>
      <text:p text:style-name="Standard">VH: jetzt rechts abbiegen. </text:p>
      <text:p text:style-name="Standard">RH: Wenn ich so an Bordsteinkanten bin, immer erstmal einen kurzen Moment zu verharren und dann so wie so einen Halbkreis zu schlagen. Manchmal stehen so Laternen da oder Pfähle, oder so wo ich dann dagegen schlage. </text:p>
      <text:p text:style-name="Standard">VH: Gut, jetzt kommen wir gleich zu dem Institut wo wir das Interview machen</text:p>
      <text:p text:style-name="Standard">RH: ja</text:p>
      <text:p text:style-name="Standard">VH: Also jetzt wäre quasi das Ziel erstmal den Eingang zu finden und dann in den zweiten Stock zu kommen. Schauen wir mal wie barrierefrei das jetzt hier ist..</text:p>
      <text:p text:style-name="Standard">RH: [lacht] Achso! Das ist ne Drehtür! Das merke ich im Prinzip nur dadurch.. Ansonsten ist es ja so, dass die Türklinken in der Regel immer so auf Hüfthöhe oder etwas höher sind und wenn ich an eine Ecke komme.. also wenn Stufen hoch gehen dann versuche ich zu erkunden wo ist eine Klinke oder wo ist was zum drücken.. und hier habe ich gemerkt ist jetzt eine Drehtüre. </text:p>
      <text:p text:style-name="Standard">VH: Aber: rechts neben an ist auch eine normale Türe</text:p>
      <text:p text:style-name="Standard">RH: Sehen sie: das ist aber zufall gewesen. </text:p>
      <text:p text:style-name="Standard">[gehen durch Türe]</text:p>
      <text:p text:style-name="Standard">RH: Da ich mich jetzt hier überhaupt nicht auskenne.. </text:p>
      <text:p text:style-name="Standard">VH: Das ist der Fahrstuhl, genau. </text:p>
      <text:p text:style-name="Standard">RH: Aha. Dann muss hier irgendwo was zum drücken sein [tastet Wand ab]. </text:p>
      <text:p text:style-name="Standard">VH: da kann man jetzt auch gar nicht spüren in welche Richtung man jetzt hier drücken sollte.</text:p>
      <text:p text:style-name="Standard">RH: Gibt nur einen Knopf, oder? </text:p>
      <text:p text:style-name="Standard">VH: ne, es sind zwei Knöpfe</text:p>
      <text:p text:style-name="Standard">RH:Ah! Es sind zwei! Achso hier ist noch einer. </text:p>
      <text:p text:style-name="Standard">VH: und der andere fahrstuhl ist schon offen. Links. Da könnten wir jetzt schon reingehen. Ich setzt noch schnell ne Maske auf </text:p>
      <text:p text:style-name="Standard">*** Geplänkel über Impfung und Maske *** </text:p>
      <text:p text:style-name="Standard">RH: [ist in Fahrstuhl] Jetzt ist für mich natürlich ganz schwierig, weil hier weiß ich ja nicht ob das links oder rechts ist. Manchmal ist es hier, manchmal ist es da. </text:p>
      <text:p text:style-name="Standard">VH: Aber da müssten sie dann quasi, wenn sie </text:p>
      <text:p text:style-name="Standard">RH: Achso! Hier ist es. </text:p>
      <text:p text:style-name="P3">VH: nehmen wir an, wir hätten ne App, die sie navigiert. Die müsste dann schon auch direkt ansagen wo die Knöpfe sind, dass man... </text:p>
      <text:p text:style-name="Standard"><text:span text:style-name="T1">RH: Na sie hätte mir erstmal sagen müssen, dass das ein Fahrstuhl ist.</text:span> </text:p>
      <text:p text:style-name="Standard">NS: aber hier ist es ja schon schwierig herauszufinden [07:39] </text:p>
      <text:p text:style-name="Standard">RH: Hier kann ich nur von unten anfangen, in der Hoffnung, dass es mit Erde losgeht. Wenn natürlich jetzt hier ne Tiefgarage ist, dann habe ich ein Problem.. Ansonsten kann ich nur fühlen welche Taste es sein könnte. Wir wollen in den zweiten Stock? Dann würde ich jetzt hier sagen, das ist der erste und das ist der zweite und dann würde ich hier drücken. So. Kann natürlich sein, dass wir nur in den ersten fahren weil es unten eine Garage gibt. </text:p>
      <text:p text:style-name="Standard"><text:soft-page-break/>VH: exakt! </text:p>
      <text:p text:style-name="Standard">RH: Das ist dann einfach zum probieren.. </text:p>
      <text:p text:style-name="Standard">NS: Gut, aber das zeigt auch an wo die Barrieren liegen. Eigentlich wäre es gar kein Ding die Buchstaben ein bisschen zu erhöhen.. </text:p>
      <text:p text:style-name="Standard">FH: Es gibt auch Fahrstühle wo es angesagt oder wo nebenan noch eine Leiste ist, wo man das noch fühlen kann. </text:p>
      <text:p text:style-name="Standard">RH: So am besten ist natürlich.. es gibt so Fahrstühle wo man drüber geht ohne zu drücken, sondern nur dran kommt und dann wird einem gesagt: 1. Etage, 2. Etage oder so. Aber das ist hier nicht der Fall</text:p>
      <text:p text:style-name="Standard">NS: Die Instituts Tür befindet sich linke Hand, und dann bitte einmal nach rechts abbiegen. </text:p>
      <text:p text:style-name="Standard">Lassen Sie sich Zeit. </text:p>
      <text:p text:style-name="Standard">RH: Keine Chance hier. Wenn Sie mir jetzt ne Nummer gesagt hätten. Ich weiß nicht, ob die Zimmer Nummern haben </text:p>
      <text:p text:style-name="Standard">VH: Ja, Zimmer 16 wäre das in dem Fall. </text:p>
      <text:p text:style-name="Standard">RH: Ja, das müsste ich dann probieren. In solchen Fällen, wenn Sie jetzt nicht dabei wären, dann würde ich hier an der ersten Tür klopfen und würde fragen So und so, ich möchte in die Nummer 16, bitte helfen Sie mir. Also das Sprechen ist schon wichtig. So und jetzt sagten Sie? </text:p>
      <text:p text:style-name="Standard">NS: Jetzt sind wir hier in unserem Interviewraum. Jetzt finden Sie da schon den Tisch und können sich gleich setzen</text:p>
      <text:p text:style-name="Standard">VH: Möchten Sie einen Kaffee? </text:p>
      <text:p text:style-name="Standard">NS: oder Apfelschorle, oder ein Wasser? </text:p>
      <text:p text:style-name="Standard">RH: Ja, einen Kaffee möchte ich gerne</text:p>
      <text:p text:style-name="Standard">[einmal also Kaffee für alle]</text:p>
      <text:p text:style-name="Standard">RH: Ich sag mal so unbekannte Räume oder Gebäude ist immer schwierig, wenn man noch die dort war. Ansonsten.. lernt man sich auf ne ganz eigene Art irgendwie zu orientieren. Also wenn ich da so überlege was ich mir dann unbewusst oder bewusst - kann ich garnicht sagen - angeeignet habe. Oder aneignen musste in den letzten drei Jahren, dann ist das schon erstaunlich. </text:p>
      <text:p text:style-name="Standard">NS: Ja, das hatten wir bei den letzten Interviews auch, dass die Vorbereitungszeit auf eine neue Strecke oder Behördengang oder so, dass das natürlich eine große Rolle spielt. Wie bereiten Sie sich vor, wenn sie da eine Unternehmung geplant haben? </text:p>
      <text:p text:style-name="Standard">RH: Ich habe ja das große Glück, dass ich immernoch jemanden habe, die gucken kann. Und wir gehen dann in der Regel beide. Aber ich habe vor 1,5 Jahren oder zwei Jahre ist es schon her so ein Mobilitäts- und Orientierungstraining gemacht. Mit so einer Trainerin. Das wäre sicherlich für Sie auch ganz interessant. Frau Rotzinek, ich weiß nicht ob sie die kennen? </text:p>
      <text:p text:style-name="Standard">NS: Ne, kennen wir nicht aber das wäre sehr schön, wenn sie uns vielleicht den Kontakt geben. </text:p>
      <text:p text:style-name="Standard">RH: Die ist auch Ausbildern für Leute, die diese Trainings durchführen. Die macht das seit 20 Jahren glaube ich und mit ihr habe ich 20 Doppelstunden in Rötha, also da wo wir wohnen und in Leipzig gemacht. Und Sie hat so auf viele Dinge hingewiesen, die man ja ansonsten als Normal Guckender sag ich jetzt mal überhaupt nicht wahrnimmt. Also wie man sich orientieren kann, was einem helfen kann, welche Hilfsmittel es gibt.. und und und. Also das war für mich eine sehr große Hilfe. Und wenn ich jetzt wirklich alleine unterwegs bin und beispielsweise alleine zu ihnen jetzt gekommen wäre.. Also ich hätte erstmal fragen müssen, weil ich kann ja keine Hausnummern erkennen. Ich hätte Leute auf der Straße gefragt, dass sie mir zeigen wo ist die Nummer 9, ja und dann wäre ich hier rein gekommen <text:soft-page-break/>und hätte mich genauso bewegt wie sie jetzt dabei waren. Also ich hätte gesucht.. wäre dann in den Fahrstuhl sicherlich gekommen. Genau so. Und wenn ich jetzt unterwegs noch wen getroffen hätte, dann hätte ich gefragt, wie ich da am besten in den zweiten Stock komme. Das Fragen ist schon wichtig. Ich glaube auch, dass das ganz schwer zu ersetzen ist. Kommunikation ist in so einem Fall immer sehr wichtig. Damit man nicht, was weiß ich.. sich auch vereinzelt selber oder so.. Also ich hab bisher in den Jahren, die wir jetzt hier sind, in den letzten 4, 5 Jahren eigentlich nur gute Erfahrungen gemacht, wenn ich alleine mit dem Stock unterwegs gewesen bin. Also, dass mich Leute auch direkt angesprochen haben “ Können wir ihnen helfen” oder so, als ich mich hier mit der Orientierungstrainerin… Wir haben uns dann an unterschiedlichen Stellen in Leipzig verabredet und meine Frau hat mich dann in Böhlen auf den S-Bahnhof gefahren, weil wir in Rötha keinen Anschluss haben, und dann bin ich in Böhlen in die Sbahn gestiegen und bin dementsprechend eben am Markt, oder am Wilhelm-Leuschner Platz oder Hauptbahnhof ausgestiegen und dann haben wir uns immer vorher einen Treffpunkt ausgemacht und zu dem musste ich dann immer auch alleine hin gehen. Das war schon eine große Hilfe und manchmal wars ganz schön anstrengend. Also am Hauptbahnhof.. Straßenbahn.. </text:p>
      <text:p text:style-name="Standard">NS: Das ist ja für Sehende schon.. </text:p>
      <text:p text:style-name="Standard">RH: Zwei Gleise in die, zwei Gleise in die andere Richtung.. Von jeder Ecke kommt einer, du kannst dich da nicht mehr aufs hören verlassen, weil es immer quietscht und immer knattert. Ja, also ansonsten einfach durchfragen und durchfühlen. Eine andere Variante habe ich nicht. </text:p>
      <text:p text:style-name="Standard">NS: Das heißt, sie nutzen als technisches Hilfsmittel nur Stock? </text:p>
      <text:p text:style-name="Standard">RH: Ja. Ich nutze nur den Stock. </text:p>
      <text:p text:style-name="Standard">NS: Haben Sie schon mal einen technischen Assistenten wie ne App oder Google Maps oder sowas ausprobiert? </text:p>
      <text:p text:style-name="Standard">RH: Jaein. Also ich habe mal eine solche Kamera ausprobiert. Da an der Brille also an so einem Gestell. Das ist so fern ich sag jetzt mal für mich problematisch gewesen, weil die dir nur etwas sagt, wenn du konkret stehen bleibst und dadrauf guckst. Wenn du aber nicht weißt, wo das Straßenschild ist, dann nützt dir die Kamera auch nichts. </text:p>
      <text:p text:style-name="Standard">NS: Ahhh, interessant. </text:p>
      <text:p text:style-name="Standard">RH: Du hast dann, wann haben wir uns das angeguckt? Wann habe ich das ausprobiert? Vor einem Jahr? Weiß ich nicht, ob es da jetzt mittlerweile was anderes gibt.. Das kann ich jetzt nicht beurteilen. </text:p>
      <text:p text:style-name="Standard">NS: Wissen Sie noch wie die App dazu heißt oder das Programm dazu? </text:p>
      <text:p text:style-name="Standard">RH: Ne, das war ne Kamera. Es gibt immer so ein- oder zwei mal im Jahr über den Blindenverein wo so eine Messe ist, wo du also Vorlesegeräte oder so ne Sachen vorgeführt kriegst und da war das unter anderem dabei. Und da habe ich das dort ausprobiert. Ich hatte mir das vorgestellt, dass ich mir das Ding aufsetze und dann guck ich hier und sagt die “Dort ist ein Fenster, und dort sitzt ne Person..” Aber ne, das macht es nicht. </text:p>
      <text:p text:style-name="Standard">NS: Ajha. Was macht es dann? </text:p>
      <text:p text:style-name="Standard">RH: Es macht es, wenn du jetzt auf ein Schild guckst, aber du musst eben dann wissen, dass dort das Schild ist, dann liest sie dir vor was dort drauf steht. </text:p>
      <text:p text:style-name="Standard">NS: Und das geht dann über das Handy, oder wo wird das ausgegeben?</text:p>
      <text:p text:style-name="Standard">RH: Ne. Das ist akustisch. Das ist ungefähr so groß wie ne kleine Taschenlampe, würde ich denken und ja. Und mit ner Orientierungs App auf dem Handy, das habe ich überhaupt noch nicht ausprobiert. Da habe ich mir nur mal Filme angehört/gesehen mit so ein bisschen Restsehen, wie das einer ausprobiert hat. Was mich so wahnsinnig stört dabei, man kann ja auf dem Handy auch einstellen die ganzen Sprechfunktionen. Wenn drüber gehst übers <text:soft-page-break/>Handy, dass die dir dann genauer sagt worüber du gerade gehst. Und ich weiß nicht, ob sie das mal probiert haben auf ihrem Handy? Machen Sie sich den Spaß mal. Also ich komme damit überhaupt nicht klar weil, das geht nur ganz schnell “dadadadadadadadad” Eben wo man drüber wischt. Wenn man das zwei mal macht, dann wird das eingeschaltet. Weiß nicht, wenn ich auf der Startseite Telefon, Whatsapp und Google habe oder irgendwas und ich fahr darüber, dann sagt der mir das an. Und wenn ich zwei mal drauf klopfe mit dem Finger so an der Stelle, dann wird Whatsapp geöffnet, oder das Telefonbuch. Ich nutze es also so nicht, ich habe nur im Prinzip zwei Bälle auf dieser ersten Seite. Einmal Whatsapp für Sprachnachrichten und einmal Google. Und über Google sagen ich “Anrufen, Name” aus meiner Telefonliste und dann verbindet mich Google. Mehr nutze ich das Handy nicht. Ja gut, Wetter und Uhrzeit noch. Für Navigation habe ich es bisher nicht genutzt. </text:p>
      <text:p text:style-name="Standard">FH: Bevor er zum joggen geht. Er geht ja immer noch auf seiner bekannten Hausstrecke; <text:s/>dann fragt er nach dem Wetter, Uhrzeit.. </text:p>
      <text:p text:style-name="Standard">RH: Das mach ich jeden Tag. Da kann ich auch noch alleine joggen. Das ist.. da muss ich nur über eine Straße und Rötha ist also.. </text:p>
      <text:p text:style-name="Standard">NS: Übersichtlich, ja.. aber wie gehen sie dann um mit Pfützen oder? </text:p>
      <text:p text:style-name="Standard">RH: Ja, da latsche ich rein. </text:p>
      <text:p text:style-name="Standard">VH: Ist ihnen da schon mal was passiert? </text:p>
      <text:p text:style-name="Standard">RH: Äh nein! Ich hab auch nur.. einmal hab ich nen Schwan gegrüßt, weil das ist immer schön wenn man jeden Tag Laufen geht, dann trifft man ja immer die gleichen Leute. Wenn die dann mit ihren Hunden kommen oder so, das sehe ich. Wenn sich etwas bewegt wo also Kontrast ist.. Also das ist ungefähr ein Asphaltweg. Wir haben in Rötha einen Stausee, das sind so ungefähr 5km ungefähr um den Stausee rum und das ist ein Asphaltweg.. das ist vielleicht zwei Drittel des Tisches breit und dann ist links und rechts Rasen. Das sehe ich, wenn der nicht total nass ist und das Gras frisch gemäht ist, dann würde ich da keinen Unterschied sehen aber wenn das normal trocken ist, sehe ich den grauen Asphalt und den grünen Rasen. Das ist ein Kontrast. Außerdem merkt man das, wenn man wirklich mal abkommt vom Weg. Das merkst du ja an der Fußsohle ob du auf dem Rasen bist. </text:p>
      <text:p text:style-name="Standard">NS: Das heißt, sie nehmen da auch keinen Stock mit? </text:p>
      <text:p text:style-name="Standard">RH: Nein. Nö, da kann ich richtig joggen. Da ist nur das, wenn Fahrradfahrer kommen. Also das ist dann wirklich problematisch wenn die dann an dir vorbei pfeifen. Aber da kommen Früh, wenn ich laufe auch nicht so viele. </text:p>
      <text:p text:style-name="Standard">NS: Das kann ich mir vorstellen, das sieht dann bestimmt Nachmittags ein bisschen anders aus. </text:p>
      <text:p text:style-name="Standard">RH:Ja, aber ich habe mir jetzt.. da gibt es so einen Verein im Eiswelt (?) [22:48] die so ein Netzwerk aufbauen von Leuten, die Blind sind oder so gut wie nichts mehr sehen, die eben joggen wollen oder die wandern gehen wollen, dass man praktisch nen Guide suchen kann, der mit einem joggt, ich bleib jetzt mal beim joggen. Dieser Verein baut jetzt eben so ein Netzwerk auf. Das Ziel ist es eben, dass man.. angenommen, man sagt jetzt “ich möchte an einem 10km Lauf in.. Dresden teilnehmen, habe aber niemanden, der von mir aus mitkommt… Finde ich in Dresden jemand, der mit mir da Laufen würde?” Beispielsweise. Das ist praktisch das Ziel. Das gibts in der Schweiz schon ziemlich weit verbreitet und hier fängt man jetzt erst gerade so an so ein Netzwerk so aufzubauen. Und da habe ich unter anderem so ein knallgelbes Netzhemd was man so über alles drüber ziehen kann, da steht dann vorne drauf “Blind” hinten sind drei große schwarze Punkte auf dem Rücken und dann gibts das Pendant dazu und da steht dann “Guide” drauf. Da gibts dann möglichkeiten, dass man sich da mit so nem Führband, wo also beide so rein greifen.. eben so das sind so ganz andere technische Hilfsmittel. Aber das kann ich natürlich auch anziehen. Dann sieht mich <text:soft-page-break/>auch jeder und ich hab auch ne gelbe Laufweste, da sind jetzt zwar keine Punkte drauf aber <text:s/>eben so, dass ich auch gut zu erkennen bin. </text:p>
      <text:p text:style-name="Standard">NS: Das wäre ja auch eben für die Fahrradfahrer auch wichtig. </text:p>
      <text:p text:style-name="Standard">RH: Und ansonsten gehe ich mal davon aus, dass der, der auf dem Fahrrad kommt besser sieht als ich [lacht]</text:p>
      <text:p text:style-name="Standard">NS: Und wenn sie jetzt beispielsweise einen Termin haben und ihre Frau kann gerade nicht und sie müssen den alleine wahrnehmen. Wie bereiten Sie sich denn darauf vor? Nehmen wir einmal an, sie wollen einen Personalausweis beantragen oder.. </text:p>
      <text:p text:style-name="Standard">RH: Okay, das hängt immer davon ab ob das.. also ich weiß in Rötha, als wir nach Rötha gezogen sind, vor sieben Jahren konnte ich noch richtig sehen. Das ist mein riesen Vorteil! Insofern weiß ich, wenn ich mich alleine - und in Rötha kann ich mich alleine bewegen, da gehe ich auch einkaufen - das spielt keine Rolle. Das geht. Dann weiß ich wo ich hingehen soll. Personalausweis, weil sie bei dem Beispiel sind.. okay, das würde ich also im Rathaus in Rötha beantragen.. finde ich. Und Zimmer? Naja, da würde ich, wie ich vorhin gesagt habe an die erste Tür klopfen und würde fragen wo ich das erledigen kann. So, und wenn das jetzt beispielsweise in Leipzig ist, und ich dieses Haus so wie heute jetzt nicht kenne, dann gucken wir uns das.. oder reden vorher darüber. Goerdelerring - sagt mir eigentlich was. Was ich nicht wusste ist, wo sich jetzt natürlich Hausnummern befinden. </text:p>
      <text:p text:style-name="Standard">Also wenn ich jetzt alleine hierher gekommen wäre, wäre ich bis zum Hauptbahnhof gefahren, wäre eine Station mit der Bahn gefahren, wäre am Goerderlerring ausgestiegen und dann hätte ich gefragt. Also ne andere Möglichkeit hab ich nicht. </text:p>
      <text:p text:style-name="Standard">NS: Wahrscheinlich hätte die Hälfte, die sie gefragt hätten auch nicht gewusst wo die Nummer 9 ist </text:p>
      <text:p text:style-name="Standard">RH: unter Garantie! </text:p>
      <text:p text:style-name="Standard">NS: Das ist dann auch erstmal schwierig. </text:p>
      <text:p text:style-name="Standard">RH: Das ist ein Problem, da sind wir uns einig. </text:p>
      <text:p text:style-name="Standard">NS: Aber da könnte Google Maps zum Beispiel ja schon auch weiterhelfen [26:30] Weil man da ja die genauen Adressen eingeben kann. </text:p>
      <text:p text:style-name="Standard">RH: Da könnte Google Maps weiterhelfen. Da haben Sie recht. </text:p>
      <text:p text:style-name="Standard">NS: Wie häufig kommen denn solche Situationen vor? Wo sie sich alleine.. </text:p>
      <text:p text:style-name="Standard">RH: Sehr selten. </text:p>
      <text:p text:style-name="Standard">NS: Wie ist das, wenn Sie in den Supermarkt gehen? Also die letzten Probanden, die wir interviewt hatten, meinten, dass das eigentlich die größte Herausforderung wäre, weil man ja auch nicht sieht wo welche Produkte stehen. </text:p>
      <text:p text:style-name="Standard">RH: Ja, da habe ich vielleicht einen riesen Vorteil. Also ich kann in den Supermarkt. Den in Rötha, da weiß ich wo was ist [27:05] Also grob. Wenn die natürlich umgeräumt haben, siehts schlecht aus. Und dann habe ich diesen riesen Vorteil, dass ich immer noch so einen ganz kleinen Bisschen so von der Silhouette her was sehe. Also ich weiß, wo die Milch steht, wo die Nudeln stehen was weiß ich.. wo die Kühltruhen stehen.. wo der Wein steht. Das weiß ich. Allerdings welche Flasche ich dann dort nehme.. das muss ich fragen. Ja, dann gehe ich zu ner Verkäuferin oder wer da gerad einpackt oder auspackt oder wie auch immer. Und bitte um Hilfe. Andere Möglichkeit gibt es nicht. So und an der Kasse ist es dann eine Vertrauensgeschichte. Also wenn ich einkaufen gehe, dann nehme ich in der Regel immer nur einen Schein mit. Weil, jetzt das gefutzel wenn ich ich lauter Münzen in der Hand habe. Ich muss die ja alle übereinander legen um die Größe zu sehen.. wo ist geriffelt, wo ist nicht geriffelt. Das ist so mühselig. Also wenn ich mal einkaufe gehe, was ja auch selten vorkommt. </text:p>
      <text:p text:style-name="Standard">FH: Dann überschlagen wir vorher, was muss er ungefähr bezahlen und dann</text:p>
      <text:p text:style-name="Standard"><text:soft-page-break/>RH: Ja wenn ich zum Bäcker gehe, dann nehme ich nen 5- oder 10-Euro Schein mit und dann weiß ich das reicht, dann geb ich den hin. Das Geld krieg ich dann raus - hoffe ich natürlich, dass es passend ist </text:p>
      <text:p text:style-name="Standard">NS: und gibt es Orte oder Situationen, die sie aktiv vermeiden?.. Also wo sie sagen, das wäre jetzt sehr schwierig mich da alleine zu orientieren.. das vermeide ich lieber und nehme das lieber mit meiner Partnerin wahr. Also gibt es solche Orte. </text:p>
      <text:p text:style-name="Standard">RH: Also das kann ich ihnen eigentlich gar nicht sagen. Weil wie gesagt, in diesem Mobilitätstraining haben wir das alles durchgemacht. Inklusive Hauptbahnhof. Auch anhand der Führung, die ja auf dem Hauptbahnhof besteht. Kannst du ja auch genau die Bahnsteige ohne, dass du sie siehst, weißt du also genau es geht mit der 6 los und immer zwischen Gerader und Ungerader ist ein größerer Abstand als zwischen <text:s/>Ungerade und Geraden und dadurch kannst du dich - musst natürlich ein bisschen mitzählen - kannst du dich vortasten, wenn du an der geriffelten Orientierung lang gehst mit deinem Stock. Dann merkst du das ja. Das kommt ja dann immer dieses Viereck, wo du dich Orientieren kannst “Ah, hier geht ein Bahnsteig ab” So, und wenn man dann also weiß wo geht das los, und das hab ich im Training gemacht und das behält man auch. Aber ansonsten, wenn ich nach Berlin fahren würde mit dem Zug und käme in Berlin an dem Hauptbahnhof raus, dann hätte ich sicherlich große Probleme mich dort zu orientieren. Die Rolltreppen hoch und runter obwohl ich das eigentlich kenne aber dafür waren wir jetzt lange Zeit nicht da. Aber ansonsten Angst davor.. [an seine Partnerin] Hab ich irgendwo Angst davor? Ne.. <text:s/>Wos schwierig ist, sind wir eigentlich immer gemeinsam. </text:p>
      <text:p text:style-name="Standard">FH: Die kleinen Wege in Rötha selber also zum Arzt oder so, das weiß er, das kennt er, das macht er auch alles alleine. Aber eben größere Sachen weil wir aus Rötha nicht mit öffentlichen Verkehrsmitteln rauskommen, wir müssen sowieso.. </text:p>
      <text:p text:style-name="Standard">RH: Das fahren wir mit dem Auto. </text:p>
      <text:p text:style-name="Standard">FH: Und das versuchen wir dann gemeinsam zu lösen. </text:p>
      <text:p text:style-name="Standard">NS: Und sie haben vorhin noch einmal dieses Mobilitätstraining angesprochen.. Gibt es da ne Situation, die ihnen besonders in Erinnerung geblieben ist oder die besonders hilfreich war? Oder vielleicht auch lehrreich? </text:p>
      <text:p text:style-name="Standard">RH: Also besonders hilfreich waren alle, die.. okay waren alle die Dinge, auf die man eigentlich als Sehender überhaupt nicht achtet. Also ich nie geachtet habe. Das heißt, wie orientiere ich mich an einer Kreuzung wo etwas kommt. Also wirklich zu verharren, zu hören. Ich sag jetzt mal die Ohren aufzustellen. Nach ner Bordsteinkante zu suchen.. wo geht es runter? Wie tief ist ne Bordsteinkante? Wie geht man Treppen hoch? Also immer den Stock in einer Hand und immer eine Stufe anklicken, sodass ich weiß, wenn ich oben bin geht ja dann der Stock weiter und so. Also das sind alles Hilfestellungen. Und ich habe auch bisher nie gewusst, dass an einer Ampel speziell unten eine Orientierung hat. Ob das ne Ampel ist über die man gerade geht oder ob es ne Ampel ist, die auch nochmal unterbrochen ist also wenn eine Insel.. wenn ich die Straße nicht kenne. Das kann ich erfühlen an der - ich weiß nicht, ob sie das wissen - an der.. man hat doch diesen gelben Kasten. Wo man drauf drückt und wenn man von unten dran fasst merkt man, dann ist das so wie ein Eurostück etwa so groß, da kommst du mit beiden Fingern so und dann hast du einen Pfeil in der Mitte, den du erfühlst, der dir zeigt in welche Richtung die Straße geht. Und wenn dieser Pfeil unterbrochen ist, also aus zwei Teilen besteht, dann weiß man, dass man über so eine Insel auf der Straße muss. Oder dass es nen Grünstreifen dazwischen gibt. Und dieses Teil an das man fasst, oftmals ist es ja so, dass du aufgrund des Straßenlärms garnicht hörst, die Akustik an den Ampeln. Aber wenn man da den Finger unten drauf hält, die fängt an zu vibrieren. Wenn grün ist. Das müssen Sie man ausprobieren. Das habe ich auch nicht.. Da <text:soft-page-break/>achtet man ja auch nicht drauf. Das ist schon ne große Hilfestellung. Wenn man das überhaupt erstmal.. das klingt jetzt ganz banal aber das ist es nicht. Das hilft wirklich. </text:p>
      <text:p text:style-name="Standard">NS: Aber sind damit auch die kleinen Dörfer mit ausgestattet? </text:p>
      <text:p text:style-name="Standard">RH: Ne.. in Rötha gibts sowas nicht. </text:p>
      <text:p text:style-name="Standard">FH: Da gibts nur zwei Ampeln. </text:p>
      <text:p text:style-name="Standard">RH: Ne, nur eine Ampel oben aber die hat sowas nicht. Ansonsten.. sehr gut war.. wir haben auch so ein zweistündiges ganz individuelles Training gehabt. Wir sind in den Straßenbahnhof gefahren. <text:span text:style-name="T1">Nach Plagwitz und dort war jemand, ein Ansprechpartner, der mir die ganzen Straßenbahntypen, die unterschiedlichen erklärt hat. Weil das ist ganz unterschiedlich wo die Knöpfe sind. Wie man ein- und aussteigt. Manchmal hast du nur eine Stufe, manchmal hast du drei Stufen.. </text:span>dann gehst du ein Stück, dann hast du wieder zwei runter. Und auf der anderen Seite geht aber nur eine hoch. Also je nach Straßenbahntyp. Das war für mich sehr interessant diese Unterschiede zu merken [35:06] oder was ich nie gewusst habe, dass es an den neuen Straßenbahnen zumindest immer zwei Knöpfe gibt. Einen Knopf, der normal auf und zu macht und einen, der so 20cm, 25cm weiter unten ist. Für die Rollstuhlfahrer, wo auch die Türe länger aufbleibt. </text:p>
      <text:p text:style-name="Standard">NS: Ja, ich weiß.. manchmal macht das Panik, wenn das so schnell wieder zu geht. oder auch wenn die Ampel wieder auf rot geht. </text:p>
      <text:p text:style-name="Standard">RH: Also das sind so Dinge, die helfen schon enorm wenn man das dann weiß. Die geben auch so ne gewisse Sicherheit. </text:p>
      <text:p text:style-name="Standard">NS: Wir haben ja <text:s/>schon über ihre derzeitige Situation und technischen Hilfsmittel gesprochen und dass sie letztendlich viel auf die Kommunikation mit Menschen zurückgreifen. Was uns sehr interessiert ist auch der Übergang zwischen Outdoor und Indoor Navigation. Was ist denn die Haupthürde, wenn Sie sich einem neuen Gebäude nähern und wissen, sie haben dort einen Termin. Wie finden Sie zum Beispiel die Tür?</text:p>
      <text:p text:style-name="Standard">RH: Ja, das ist.. </text:p>
      <text:p text:style-name="Standard">NS: Das haben wir vorhin schon gesehen. </text:p>
      <text:p text:style-name="Standard">RH: Das ist genauso.. wenn das so ne Zufahrt oder so einen Zuweg gibt wie hier, ist das relativ einfach. Der führt in der Regel zumindest sagt das die Erfahrung, direkt auf ne Tür zu. Probleme, die damit verbunden sind: gehts jetzt Treppen hoch oder runter? Zu der Tür oder zu den Eingangsmöglichkeiten. Also gerade wenn du so in Leipzig in den Altbau Gebieten unterwegs bist, ist ja jeder Eingang anders. Mal gehts da zwei Stufen hoch, mal geht eine hoch, mal sinds so ne Stufen, mal sinds so ne Stufen.. Ganz blöd ist ne unterschiedliche Stufenhöhe. Wenn du hier so hast und die nächste ist so.. und die letzte ist höher oder niedriger. Weil man sich.. Ich kann zum Beispiel so gut wie gar nicht mehr einschätzen.. Höhenunterschiede. Also wenn ich irgendwo stehe und meine Frau sagt: “jetzt kommt eine Stufe.” Ja, ist die jetzt hoch oder niedrig? Was ich also als normal Sehender, ohne sie mir bewusst darüber nachdenke sehe ich ja ist das jetzt so ein Absatz oder ist das so einer? Das sehe ich nicht. Und da hilft mir natürlich der Stock. Indem ich ausprobiere.. ich merke, ich komme an die Kante und dann stelle ich ihn senkrecht hin. <text:span text:style-name="T1">Wenn ich das Terrain nicht kenne. Und dann merke ich aha, wie weit geht der runter? Also Treppen ist ein Problem. Wenn man sich nicht auskennt. Und dann ist im Prinzip, wenn ich von außen komme immer die Frage “Wie finde ich jetzt die Tür? Und was ist das für eine Tür?” Wenn ich das überhaupt nicht kenne, ist es eine Schwingtür? Ist es eine Drehtür? Muss ich eine Klinke runter machen? Muss ich drücken oder ziehen? Wenn bloß so ein Griff dran ist,, gibt es vielleicht eine Klingel?</text:span> Das ist ja auch so ne Geschichte. Gerade bei Verwaltungsgebäuden hat man ja oft.. dass man die Tür gar nicht aufkriegt. Sondern das ist dann irgendwo einen Klingelknopf gibt wo dann ein Summer betätigt wird und dann die Tür geöffnet wird. Also hier <text:soft-page-break/>wenn ich in die Blindenbibliothek beispielsweise gehe in Leipzig. Da kommst du gar nicht rein. Sondern da musst du erstmal auf die Klingel drücken und dann wird dir von Innen die Tür geöffnet. So, und das ist dann auch immer eine Frage.. wo finde ich denn die Klingel? Da denkt man immer “jaaa ist doch ganz logisch!” Die wird an der Tür sein. Aber manchmal ist sie an der Seitenwand. Oder an der anderen Seite. Das ist dann ertasten. Wenn man es nicht weiß. Ja und dann kommt man ins Gebäude, und das haben Sie ja gesehen…<text:span text:style-name="T1"> Dann gibts ne Orientierung bis irgendeine Wand oder man hört irgendwas. Man hört ja wenn eine Fahrstuhltür aufgeht oder man hört wenn jemand durch ein Treppenhaus kommt. Das man sich schon orientieren kann. “Aha, die Treppe ist rechts” oder so</text:span>. Hören und Reden spielt für mich jedenfalls ne ganz wichtige Rolle. </text:p>
      <text:p text:style-name="Standard">VH: Wenn sie jetzt die Möglichkeit hätten so eine App Basierte Navigation zu nutzen.. Wie würden Sie das Handy zum Beispiel einfach mal halten? Also würden sie das Handy in die Hand nehmen? Oder sich umhängen? Oder in die Hosentasche tun? Ich mein, das sind ja dann Sprachanweisungen und wir haben ja vorhin auch gesehen: in der einen Hand haben sie den Stock um sich zu navigieren und die andere Hand, die brauchen Sie ja um zum Beispiel eine Klinke zu erfühlen, oder einen Knopf.. </text:p>
      <text:p text:style-name="Standard">RH: Oder eine Hauswand oder auch mal eine Laterne oder was. J<text:span text:style-name="T1">a ne, also umhängen ist sicherlich [40:35] das Mittel der Wahl. </text:span></text:p>
      <text:p text:style-name="Standard">NS: Oder was wir vorhin hatten.. dieses Ocular was man sich dann an die Brille macht, was aber unheimlich teuer ist und auch nicht so praktikabel, weil es bestimmte Sachen gar nicht erkennt, die man eigentlich braucht. Also wenn sie mit diesem Ding die Klingel suchen würden, dann würde das Ding das nicht finden sondern nur wenn da “Klingel” steht das Wort vorlesen. </text:p>
      <text:p text:style-name="Standard">RH: Das wäre unmöglich. Und auch mühselig. Dann müsste ich es genau treffen. Ich hab ja auch mal ein Gerät ausprobiert, was praktisch auf akustische Schallwellen..</text:p>
      <text:p text:style-name="Standard">NS: So Echolotmäßig? </text:p>
      <text:p text:style-name="Standard">RH: Wenn ich so drei Meter vor der Wand stehe dann macht es “Düp Düp” und je näher ich an der Wand bin “Düpdüpdüpdüpdüp” bis es knallt sag ich jetzt mal. </text:p>
      <text:p text:style-name="Standard">Ganz schwierig. Das ist so wie beim Auto.. wenn da ein Grashalm hoch steht, dann piepst es. [an seine Frau] wo Erik das damals mitgebracht hat.. von unserem Sohn, der eine Freund, der wohnt über so einem Alten- und Pflegeheim und da hatten die so ein paar Geräte da und da hat der das mal mitgebracht. da hab ich das mal ausprobiert. Also das hat mich nicht viel weiter gebracht. Allerdings war das auch schon.. ja gemessen an der jetzigen Halbwertszeit von solchen Geräten sicherlich Mittelalter oder so. Also aber… was man sich so wünscht.. das wäre, dass man ein Gerät umhängen hat, was mindesten so in einem Winkel von 45° in jede Richtung hätte und was dir dann in langsamer Sprache, das finde ich ganz wichtig! Wie gesagt, da hatte ich ja auch schon drauf hingewiesen, dass mich stört das extrem dieses runtergeschnatter von allen möglichen Zahlen, Daten, Fakten, die dann immer so kommen wenn du das Handy so an machst. Also die dann wirklich sagen würde: “Baum in drei Schritten” oder “Hauswand in zwei metern” Jetzt mal unabhängig davon in welcher Größenangabe man das angibt. Aber dass das so ne, dass da ne Variante kommt oder dass man so ne Variante hätte. </text:p>
      <text:p text:style-name="Standard">NS: Oder die Klingel ist 30 cm neben der Tür.. </text:p>
      <text:p text:style-name="Standard">RH: Ja, das würde aber dann sicher noch schwieriger werden.. weil das muss man ja alles.. das muss programmiert werden. Das wissen sie ja besser. </text:p>
      <text:p text:style-name="Standard">VH: Wir hatten zum Beispiel auch den Ansatz schon, dass man diese App nicht nur in Echtzeit verwendet, also wenn man wirklich in dem Gebäude ist und den Raum 16 sucht, sondern das schon als Vorbereitung zuhause sich vielleicht die Strecke angibt und schon <text:soft-page-break/>mal anhört und da hätte man dann vielleicht auch schon die Möglichkeit sich weitere Gebäudeinformationen geben zu lassen. Zum Beispiel: eben wie hier ne Drehtür oder viele Glaselemente oder ob jetzt da im Fahrstuhl, ob da jetzt die Knöpfe erhabene Ziffern haben oder nicht. </text:p>
      <text:p text:style-name="Standard">RH: Das heißt, das wäre dann praktisch eine Programmierung des entsprechenden Gebäudes, das sie anbieten. </text:p>
      <text:p text:style-name="Standard">NS: Genau. <text:s/></text:p>
      <text:p text:style-name="Standard">RH: Also nicht etwas, was freies und ihr sagt.. egal wo ich jetzt bin.. was ich ansonsten sehen würde, wenn ich sehen würde, sondern dass man eingibt “neues Rathaus Leipzig” und dann hätte man alle Flure und alle Zimmer benannt und beschrieben und würde dann in der App akustisch eingeben “Ich möchte in den Bereich A, Zimmer XY” und dann navigiert mich das </text:p>
      <text:p text:style-name="Standard">NS: Genau</text:p>
      <text:p text:style-name="Standard">VH: Das ist dann quasi eine Mischung. Es müssen erstmal die Gebäude digital [44:45] dargestellt werden. Dafür nimmt man bereits bestehende Gebäudedaten und macht dann daraus so eine digitale Abbildung, dass man sich schon im Vorhinein so eine Strecke ausgeben lassen kann aber wenn man dann in dem Gebäude ist, benutzt man dann zum Beispiel WLAN um die Person genau zu orten und um durch das Gebäude zu schicken. Also es geht beides. </text:p>
      <text:p text:style-name="Standard">FH: Das könnte ich mir auch so vorstellen beispielsweise im Gewandhaus. Man hat jetzt seine Karte für Rang sowieso und da könnte man sich das vorher zuhause schon mal anschauen ich muss da und da hin.. ich muss die und die Treppe nehmen.. Das, das wäre ne gute Sache. </text:p>
      <text:p text:style-name="Standard">NS: Es geht also um die..</text:p>
      <text:p text:style-name="Standard">RH: Das müsste dann also akustisch beschrieben sein. </text:p>
      <text:p text:style-name="Standard">FH: Ja, sicher. </text:p>
      <text:p text:style-name="Standard">NS: Genau! Darum gehts auch. Also deswegen war das vorhin auch so hilfreich, dass sie alles so ausführlich benannt haben. Weil letztendlich gehts auch um ne Sprachausgabe und wie genau die auch sein kann. Was mich noch interessieren würde, also wir hatten jetzt schon über die ideale Situation gesprochen aber wie gehen Sie zum beispiel mit so spontanen Hindernissen um? Also zum Beispiel wenn da jetzt irgendwo ein Stuhl steht, der da nicht stehen sollte oder ein Mülleimer, der umgekippt ist oder.. </text:p>
      <text:p text:style-name="Standard">RH: Das kann ihnen meine Frau sagen, wie ich damit umgehe [lacht]</text:p>
      <text:p text:style-name="Standard">FH: Man muss zuhause auf jeden Fall sehr darauf achten alles immer zur Seit zu stellen.. nichts im Wege </text:p>
      <text:p text:style-name="Standard">RH: Und möglichst alles an seinen Platz! Das ist für mich das schlimmste. Wenn ich weiß, das Geschirr oder die Gläser oder die Flaschen stehen immer da oder da und sie würde jetzt umräumen. Das gäbe richtig Zoff. </text:p>
      <text:p text:style-name="Standard">FH: Es geht ja schon im Bad los. Also im Bad hat er seine ganz bestimmte Ordnung. Wo sein Equipment steht.. </text:p>
      <text:p text:style-name="Standard">RH: Das klingt jetzt vielleicht ein bisschen gaga, aber es ist Tatsache so. </text:p>
      <text:p text:style-name="Standard">NS: Nein auf keinen Fall. Das ist ja wichtig so. </text:p>
      <text:p text:style-name="Standard">RH: Ansonsten funktioniert das nicht. Weil sie vorhin nach dem Urlaub gefragt hatten, jetzt im Urlaub.. Hotel. Kannten wir nicht. Okay, dann sind wir da rein, haben uns.. wo ist was. Also wie gesagt, ich habe immer noch den Vorteil, dass ich ein bisschen.. Ich hab 0,2% um das mal so zu sagen, was hier noch ein bisschen ist. So, und hier ist das Bad und jetzt weiß ich, hier ist ein Kleiderschrank. Na ja gut und dann muss man sich dran gewöhnen und da gibts sicherlich am ersten Tag so drei, vier mal wo man gegen ne Ecke rennt oder wo man <text:soft-page-break/>sich stößt.. Und zuhause. Na klar. Also zuhause weiß ich, wo was ist. Zuhause wo wir wohnen.. wir wohnen in einem Haus, wo ich Treppen steige. Also ein Einfamilienhaus. Vom Keller bis zum Boden - da kann ich mich frei bewegen. Es sei denn, es stellt jemand einen Rucksack irgendwo auf ne Treppenstufe. Das ist blöd. Oder es steht irgendwo was da, wo was nicht hingehört. Normalerweise.. Aber das ist für jemanden, der sieht auch ganz schwierig. Immer daran zu denken, dass er jetzt so einen Eumel im Raum hat, der das nicht sieht. Oder dann erst merkt, wenn er rüber geflogen ist oder so. Oder es weggeschossen hat mit dem Fuß. </text:p>
      <text:p text:style-name="Standard">NS: Ja gut, aber wenn sie jetzt beispielsweise bei Konzertbesuchen im Gewandhaus.. da sind viele Menschen, das geht schon mal schnell. Dass da jemand irgendwo was hinstellt oder mal ne Jacke irgendwie.. </text:p>
      <text:p text:style-name="Standard">RH: Da gehen wir in der Regel gemeinsam. Und auch das gehörte zu diesem Mobilitätstraining dazu. Da hat sie [seine Frau] die ersten zwei Stunden ja auch mitgemacht. Also wie führt man jemanden, der nicht sieht? Das ist ja gar nicht so einfach. An Treppen stehen zu bleiben, an der obersten Treppe, immer einen Treppe ehe runter zu gehen. Also wenn sie die erste macht, bleib ich noch stehen. Wenn Sie die zweite macht, mach ich die erste. Sodass ich also immer den Körperkontakt habe, entweder an der Schulter oder am Oberarm. Das ist immer die beste Variante. Und wenn man in solch einem Gedränge ist wie im Gewandhaus, ja dann fassen wir uns meistens an der Hand und wenns dann ganz enge wird, wenns dann richtung Bar geht oder so [lacht].. Naja, dann weiß man also genau, wenn sie jetzt die Hand nach hinten nimmt, dann heißt das ich muss hinter ihr gehen. Weil der Durchgang zu schmal ist, oder irgendwas ist. Auch das prägt sich ja langsam ein. Aber das muss man auch erstmal üben. Ne, solche Sachen. Und genauso ist es auch bei Treppen hoch. Treppen hoch ist im freien vom Sehen her, von diesem Restsehen besser. Weil da wird immer der Schatten geworfen durch das Licht. Runter zu ist ganz blöd und wenn dann jede Treppe die gleiche Ton in Ton ist, was ja meisten ist, wenn das dann so hellgrau is, was man ja oft hat. Hellgraue Treppen und man kennt sich da nicht aus.. also da ist es immer schwierig überhaupt zu wissen, wo bin ich jetzt? Jetzt plapper ich.. wenn sie das nicht interessiert müssen sie mich unterbrechen.. </text:p>
      <text:p text:style-name="Standard">NS: Nein, nein! Das ist sehr interessant. Das ist ja genau das, was wir hören wollen. Wir wollen ja herausfinden was die größten Hürden und Bedürfnisse sind und an welcher Stelle da vielleicht ein technischer Assistent noch weiter unterstützen könnte. </text:p>
      <text:p text:style-name="Standard">FH: Er hat zur Zeit noch ein bisschen Scheu. Sich dieser Hilfsmittel anzunehmen. [50:43] Was so ne App oder..</text:p>
      <text:p text:style-name="Standard">NS: Na, was wäre die ideale Maschine für sie? Wie müsste die zu bedienen sein, was müsst die alles können? </text:p>
      <text:p text:style-name="Standard"><text:span text:style-name="T1">RH: Die ideale Maschine wäre wie gesagt: umhängen, einen Knopf, und dann eingeben, verbal eingeben: was möchte ich?</text:span> Also das was ich jetzt so über Google mache: Anrufen den und den. Wie ist das Wetter? Wann fährt der Bus nach A oder B? Wo fährt der Bus weg? Weise mir den Weg zur EDEKA in sowieso oder irgendwas. Das wäre ideal. <text:span text:style-name="T1">Oder über wie viele Kreuzungen muss ich gehen um da und da hinzukommen. D</text:span>as wäre dann sicherlich schon spezieller. Oder eben dann, was sie gesagt hatten, wenn sich in fremden Gebäuden, großen Gebäuden orientieren muss, dass man dann sagt: leite mich in den dritten Stock, Zimmer so und so. Oder wo finde ich eine Toilette? Das ist ja auch wichtig. Gerade so in öffentlich Gebäuden ob man.. und ja ob man hofft, dass man das dann rechtzeitig schafft, <text:span text:style-name="T1">wenn man niemanden zum fragen hat</text:span>. </text:p>
      <text:p text:style-name="Standard">VH: Wie genau sollte diese ideale Maschine sie denn im Gebäude leiten? Also wie würde sich das denn anhören. </text:p>
      <text:p text:style-name="Standard"><text:soft-page-break/>RH: Puhh.. </text:p>
      <text:p text:style-name="Standard">VH: Soll die in Metern sprechen, oder… </text:p>
      <text:p text:style-name="Standard">RH: Ja das, das weiß ich ehrlich… </text:p>
      <text:p text:style-name="Standard">VH: oder soll das in Schritten? </text:p>
      <text:p text:style-name="Standard">RH: Ja gut, jeder hat andere Schritte, jeder hat ne andere Vorstellung was sind zwei oder drei Meter.. Kann man das überhaupt unterscheiden? Das weiß ich gar nicht. Was da ideal ist.. Aber es ist sicherlich.. Also ich sag jetzt mal, wenn ich von mir ausgehe, dann wäre mir glaube ich, Schritte lieber. Weil das kann ich individuell beeinflussen. Weil wenn der jetzt beispielsweise sagen würde, in vier Schritten steht du vor ner Wand oder in vier Schritten Treppe oder irgendsowas, Treppe hoch, Treppe runter oder Stufen, das ist es eigentlich mit das blödeste, wenn du in langen Gängen irgendwo gehst und dann kommt was weiß ich von einem Gebäudeteil in den anderen eine Stufe, die du nicht kennst, weil du noch nie dort warst. Du gehst jetzt 15 Meter toll, fühlst das ist alles gut, hast dann vielleicht den Stock, weil du im Gebäude bist nicht wirklich, nicht davor und dann kommt eine Stufe. Also das ist ganz blöd. Sowohl hoch, als auch runter. Wenn du dann erschrickst und dann.. ne und dann wäre für mich also wenn das in Schritten angegeben würde, wäre für mich das bessere, weil ich dann wüsste, ich wenn der sagt <text:span text:style-name="T1">“In vier Schritten Treppe runter” Dann würde ich drei Schritte machen und dann würde ich tasten. Entweder mit dem Fuß oder mit dem Stock. </text:span>Je nach dem, ob ich den dabei habe. So, wenn der sagt in vier Metern eine Treppe.. das kann ich schwer beeinflussen, weil ich da ne andere Vorstellung habe. Muss ich da jetzt große Schritte? Oder kleine Schritte? Ode ne.. Je nach Beschaffenheit. Also Schritte wäre mir, mir lieber. Aber da kanns sicherlich andere geben, die das anders sehen. </text:p>
      <text:p text:style-name="Standard">VH: Also um jetzt nochmal konkret nachzufragen: wenn jetzt so ne Angaben wie “in 20 Metern”.. können sie das dann irgendwie einschätzen? </text:p>
      <text:p text:style-name="Standard">RH: Nö. In 20 Metern.. ist -entschuldigung -Blödsinn. Das wäre nur, wenns draußen wäre. In 20 Metern kreuzt Straßenbahn oder.. Eisenbahn oder irgendsowas.. Also dass man sich darauf vorbereiten kann. Aber in einem Gebäude? </text:p>
      <text:p text:style-name="Standard">NS: Na da sind ja 20 Meter auch.. sehr viel</text:p>
      <text:p text:style-name="Standard">RH: Das ist viel zu viel. Das kann man nicht einschätzen. Da sind... da wären.. Wenn man sich da beschränken würde 5 oder 6 Schritte.. das sind 3-4 Meter.. Das müsste so als orientierung vollkommen ausreichend sein. Man rennt ja in der Regel nicht. </text:p>
      <text:p text:style-name="Standard">NS: Also, dass man dann so Etappen hat. Also wenns dann wirklich 20 Meter sind, dann macht man halt 3-4 Etappen. </text:p>
      <text:p text:style-name="Standard">RH: Das kann man nicht einschätzen. Also glaube ich jedenfalls nicht. </text:p>
      <text:p text:style-name="Standard">VH: Aber 5 Meter? In einem Gebäude. Damit könnten Sie jetzt schon mehr anfangen? <text:s/></text:p>
      <text:p text:style-name="Standard">RH: Ja. Mit 3-5 Metern kann ich was anfangen. Bilde ich mir jedenfalls ein. Das ist dann auch so die Frage… Hat man jetzt nen Flur. So, es steht jetzt in dem Flur auf einmal ne Truhe oder ein Stuhl.. irgendwas im Weg. Dann wirds problematisch. Also ich habe, um es ganz deutlich zu sagen: Ich habe scheißende Angst, wenn ich gar nichts mehr sehe. Ich kanns mir im Moment noch nicht vorstellen. Also jetzt, jetzt so.. wenn ich das linke Auge zu mache, dann ist Ruhe im Schiff. Jetzt sehe ich nichts mehr. So und das.. dass vielleicht in einem halben Jahr soweit ist.. das macht mir Sorge. Weil dann stehe ich vor ganz anderen Problemen als im Moment. Dann stehe ich wirklich davor… die Frage: kann man da noch in einem Haus sein wo man über drei Stockwerke wohnt und sich bewegt? Dann wirds, dann wirds sehr problematisch, wenn dann irgendwas im Wege steht. </text:p>
      <text:p text:style-name="Standard">NS: Ja.. </text:p>
      <text:p text:style-name="Standard">RH: Weiß ich nicht.. Wie gesagt, ich würde Schritt Angabe bevorzugen. </text:p>
      <text:p text:style-name="Standard">VH: Tauschen Sie sich denn mit Leuten, die auch sehbehindert sind? Sind Sie beim Technik <text:soft-page-break/>Stammtisch dabei? </text:p>
      <text:p text:style-name="Standard">RH: Ne, noch nicht. Ich hab nur davon gehört, dass es diesen Technik Stammtisch gibt. </text:p>
      <text:p text:style-name="Standard">VH: Soll ich ihnen da mal den Kontakt weiterleiten? </text:p>
      <text:p text:style-name="Standard">[Gelaber über Technik Stammtisch]</text:p>
      <text:p text:style-name="Standard">FH: Wir waren mal in der Blindenbibliothek und haben uns da eine Grundeinweisung geben lassen in diese Vorlesegeräte </text:p>
      <text:p text:style-name="Standard">RH: Ich habe.. Daisy.. so ein spezielles Abspielgerät, wo man also wirklich in einem Buch wie in einem Buch blättern kann. Also das macht man über Tastenkombinationen. Und da legst du also die CD ein und dann wird richtig alles vorgelesen. Also ein Roman, oder ein Sachbuch. Die.. die Blindenbücherei, die hat über 44.000 Hörbücher. Das ist fantastisch. Also ich kann ja nun überhaupt nicht mehr lesen. Das geht ja gar nicht. Und ich mach alles über Hörbücher. Und die kann ich mir ausleihen über den Blindenverband. Das ist fantastisch. So und dann kann ich richtig blättern in dem Buch. Also nicht so wie wenn ich hier ein normales Hörbuch in den CD-Player stecke oder so.. dann kann ich ja immer nur in den Abschnitten, die da vorgegeben sind.. hier kann ich ein Satz zurück, drei Sätze zurück. Über Tastenkombinationen. Einen ganzen Absatz zurück. So kann ich da navigieren. Das ist wunderbar. Also wenn du da ein Buch liest und 14 Tage später bist du da jetzt nicht dazu gekommen… und denkst aha, wo war ich denn jetzt überhaupt… Ach Gott, dann mache ich mal drei, vier Sätze zurück über die entsprechenden Tasten.. die haben alle ne unterschiedliche Form. Mal so, mal so, mal Dreieck, mal Viereck, mal rund. Also so, dass man das - da gewöhnt man sich ja ganz schnell dran - und dann kannst du dir das abspielen. Und das haben wir uns erläutern lassen. Und da gibt es jemanden, der ist total blind. Hier in der Bibliothek. Und der hat uns also am Handy erklärt. Dieses einzustellen Der hat uns dieses Abspielgerät erklärt. Der hat uns das am Fernseher erklärt, wie du Audiodeskription einstellst. Sodass die Filme oder das was ja zunehmend jetzt auch schon Sportveranstaltungen, die also richtig auch wie Rundfunkkommentierung ist. Und in de Filmen, also das was nicht gesprochen wird, wenn was weiß ich.. Landschaft gezeigt wird oder einer wegfährt oder kommt oder man kriegt erläutert, dass sie braunhaarig und er grünäugig und dickbäuchig, rank und schlank und klein und rund und so.. Das finden unsere Enkel immer so schön. Die haben jetzt Märchen gesehen zu Weihnachten. Und dann kam dann so eine Erläuterung “die rundliche Magd” ach.. da haben die sich gefreut, ne. “Ne rundliche Magd, da das ist die dicke da! Das siehst du doch” Also das ist schon eine ganz anderes.. na gut, für jemanden, der sieht <text:s/>ist das manchmal ein bisschen nervig, glaub ich. </text:p>
      <text:p text:style-name="Standard">FH: nee, also das ist. </text:p>
      <text:p text:style-name="Standard">RH: Also für mich ist das. Da kann ich auch noch ein bisschen fernsehen! </text:p>
      <text:p text:style-name="Standard">FH: Das ist ein gutes Angebot, das da gegeben wird</text:p>
      <text:p text:style-name="Standard">RH: Oder fernsehen Schrägstrich hören</text:p>
      <text:p text:style-name="Standard">NS: hörsehen</text:p>
      <text:p text:style-name="Standard">RH: Hörsehen. Genau. Und das ist nicht bei allen Sendungen und nicht bei allen Filmen aber das ist jetzt in der Grundeinstellung im Fernseher drin und das hat der uns erläutert. Das ist fantastisch. </text:p>
      <text:p text:style-name="Standard">FH: Da hat der auch auf diesen digitalen Stammtisch hingewiesen. Damals fand das ja immer noch direkt vor Ort statt. Aber jetzt… </text:p>
      <text:p text:style-name="Standard">VH: Als Telefonkonferenz war das zuletzt</text:p>
      <text:p text:style-name="Standard">NS: Ja, der Vorteil ist ja da, dass man sich da nicht bewegen muss. Also wir haben jetzt auch einen, der ist aus Mecklenburg und der hat auch teilgenommen an der Studie. Und das geht dann halt nicht, wenn das vor Ort ist. </text:p>
      <text:p text:style-name="Standard">FH: Ne, der hat dann noch ein bisschen so… berührungsängste. </text:p>
      <text:p text:style-name="P3"><text:soft-page-break/>RH: Wissen Sie für mich ist das immer so wie der letzte Nagel. In den Sargdeckel. Etwas übertrieben. [Pause]</text:p>
      <text:p text:style-name="Standard">VH: Als ich war jetzt eben bei dem Stammtisch dabei, hab unser Projekt kurz vorgestellt und da wurde auch drüber geredet, zum Beispiel, wie man PodcastApps verwenden kann auf dem iPhone oder auf dem Android Handy und dann haben sich die Leute gegenseitig Tipps gegeben welche Podcasts irgendwie gut sind. Da bereitet halt immer irgendjemand ein Thema vor zu einer technischen Entdeckung oder irgendwelche Fragen werden gestellt “Mit dem neuen Update von Apple funktioniert das und das nicht mehr so gut.. Weiß jemand wie man das einstellt” </text:p>
      <text:p text:style-name="Standard">RH: Gibt auf jeden Fall viele praktische, gute Tips, das glaub ich </text:p>
      <text:p text:style-name="Standard">VH: Ja, gute Tips und da waren auch blinde und sehbehinderte Leute. </text:p>
      <text:p text:style-name="Standard">RH: Ne, also wir hatten uns neulich mal mit einem, der an dem Stammtisch.. </text:p>
      <text:p text:style-name="Standard">FH: Der war auch bei diesem Lauftreff dabei, wo dieses Tandemlaufen geübt wurde. </text:p>
      <text:p text:style-name="Standard">RH: und da hatten wir uns ein bisschen drüber unterhalten. Dem gehts genauso wie mir. Der hat also eine ganz geringe Restsehfähigkeit und da hatten wir und drüber unterhalten “Ja, da musst du dich mal mit einschalten” Aber ich habs noch nicht gemacht. </text:p>
      <text:p text:style-name="Standard">NS: Ja, wir sind auch eigentlich schon durch mit unserem Interview und weil sie vorhin schon über Gewandhaus sprachen [Gerede über Dankeschön][1:02:48]</text:p>
      <text:p text:style-name="Standard">NS: Gibt es aus ihrer Sicht denn etwas, das noch nicht zu Sprache gekommen ist? [1:06:24]</text:p>
      <text:p text:style-name="Standard">FR: Na bei diesem Training hier.. </text:p>
      <text:p text:style-name="Standard">RH: Ja, ich geb ihnen noch den Kontakt zu der Trainerin. Das wünsche ich mir eigentlich noch, dass man selber am Computer sitzt und das man, dass die Tastatur das dann ansagt. Aber gut. </text:p>
      <text:p text:style-name="Standard">NS: Aber was genau soll der dann ansagen? Was sie dann eintippen? </text:p>
      <text:p text:style-name="Standard">RH: richtig. Also das vorlesen. Also ich hab auch so ein Vorlesegerät. Das sieht ein bisschen vorsintflutlich aus, aus dem ganzen.. Da kann man bis zu einer A4 Seite runter legen, dann wird das abfotografiert und zwei Sekunden später beginnt dann eine technischer Stimme alles vorzulesen, was abfotografiert wurde. </text:p>
      <text:p text:style-name="Standard">VH: Oha! </text:p>
      <text:p text:style-name="Standard">RH: Mit allen Tippfehlern, die drin sind! [lacht] Das ist immer schön! </text:p>
      <text:p text:style-name="Standard">NS: und besonders Zahlen, ne? Die dann aus 1.2 schnell erster Februar gemacht wird </text:p>
      <text:p text:style-name="Standard">RH: njoaaaa, wenn Englisch kommt, dann das wird also in Deutsch vorgelesen. Und wir haben ja viele englische Wörter mittlerweile im normalen Sprachgebrauch, das ist immer schön, wenn sowas vorgelesen wird. </text:p>
      <text:p text:style-name="Standard">VH: Ja, wir würden eigentlich.. vielleicht im September nochmal ne zweite Runde starten, wenn wir diese App als Prototyp haben. Und dann können wir die vielleicht testen, wenn Sie dann noch Interesse haben </text:p>
      <text:p text:style-name="Standard">RH: Vielleicht können Sie mir netterweise sagen, was sie eigentlich vorhaben? </text:p>
      <text:p text:style-name="Standard">VH: Achso [lacht]</text:p>
      <text:p text:style-name="Standard">NS: Ja, also wir haben ein großes Drittmittelprojekt bekommen und arbeiten mit Leuten aus der Wirtschaft, als mit den Entwicklern zusammen, machen aber letztendlich auch eine sozialwissenschaftliche Studie begleitend. Deshalb führen wir auch gerade die Interviews, weil ich denke das wird häufig vernachlässigt, den User selber zu fragen, was er sich eigentlich selber wünscht und welche Hürden und Bedürfnisse im Alltag einfach auftauchen. Und Ziel ist es eine indoor Navigations App zu entwickeln, die eben sowohl in der Vorbereitung als auch in der Durchführung unterstützt. Die dann eben den Weg ausgibt. Und eben auch wenn Toiletten da sind, oder wenn die Klingel gesucht wird. Solche Hürden halt zu überwinden mit Hilfe eines technischen Systems. Das ist so die Idee und besondere <text:soft-page-break/>Herausforderung ist die Schnittstelle zwischen Outdoor und Indoor. Weil das ist in der Infrastruktur noch nicht niedergelegt. Und das sind genau diese Schnittstellen, die wir erarbeiten wollen. Das ist eigentlich ein großen Ding. </text:p>
      <text:p text:style-name="Standard">RH: Das heißt aber, das ist dann ein App, die aber nicht auf akute Veränderungen eingehen kann. Also eine programmierte. </text:p>
      <text:p text:style-name="Standard">NS: Indealerweise… </text:p>
      <text:p text:style-name="Standard">VH: Ne Mischung. </text:p>
      <text:p text:style-name="Standard">NS: Idealerweise kann sie das. ALso heute ist es ja so, dass die Apps, die offline sind. Also die laden sie runter und dann funktioniert das dann, das ist ein alter Hut. Macht heute keiner mehr, weil diese Apps nach einer weile dann nicht mehr laufen. Weil die die Interaktion mit dem User brauchen. Das heißt, das Ziel ist schon eine cloudbasierte App zu bauen, die stetig Kontakt zum Internet hat, die stetig ihre Position ortet, und da eben so eine Navigation ermöglicht. Ich stell mir das immer so vor, es ist halt zweiteilig. Auf der einen Seite gibts was vorprogrammiertes und auf der anderen Seite gibt es halt was in Echtzeit, das zusammenlaufen muss, damit eben auch der Rucksack, der natürlich nicht vorprogrammiert ist, trotzdem erkannt werden kann. </text:p>
      <text:p text:style-name="P3">RH: Das ist ja eigentlich die größte Herausforderung. So wie wir jetzt eben unten gesucht haben. Auf einmal ist eine Baustelle da. Und nun? Muss ich rechts oder links rum? Ist das Haus dahinter oder auf der anderen Straßenseite? Also das sind so alles Sachen, deshalb hatten wir sie dann angerufen, weil.. </text:p>
      <text:p text:style-name="Standard">NS: Und das ist natürlich die große Schwierigkeit das so zu aktualisieren oder so im Prozess zu halten, dass natürlich solche spontanen Veränderungen auch abgebildet werden können. Dann muss man natürlich auch überlegen: was gibt es für Ressourcen? Eigentlich gibt es auf dem digitalen Markt, gibt es genug Ressourcen. Die Frage ist, wie setzt man es zusammen und verbindet es, dass es dann auch funktioniert. Ich meine, wir sind nicht das Entwicklerteam, wir sind das sozialwissenschaftliche Team. Aber letztendlich kriegen wir ja auch mit, was geht und was nicht geht. Und häufig ist es ein Problem der Vernetzung. Viele Komponenten sind schon da. Doch manchmal ist es eine Rechtsgeschichte, wer hat welche Rechte für welches System? Manchmal ist es eine Verfügbarkeitsgeschichte oder ne ganz simple Videoerkennungsgeschichte. Also natürlich muss das Programm schnell erkennen können, was da quasi vor einem ist. </text:p>
      <text:p text:style-name="Standard">FH: Das ist ja mit dieser Ohrkamera auch noch.. eins was ich mir gemerkt habe. Wenn eine Person entgegen kommt, und man hat die schon irgendwie die musste man einprogrammieren oder so, dann hat der gesagt: “Jetzt kommt Frau sowieso”. Naja, das ist ja dann auch aktuell erkannt. Das war ja nicht nur mit den Straßenschildern lesen, das war auch wenn Personen entgegen kommen. “Jetzt kommt Frau Müller” </text:p>
      <text:p text:style-name="Standard">NS: aber hat das Gerät erkannt, dass jemand kommt? </text:p>
      <text:p text:style-name="Standard">FH: Ja, ja.. Ne.. es ging auch weiter. Dass die Person benannt wurde auch. </text:p>
      <text:p text:style-name="Standard">VH: Oha!</text:p>
      <text:p text:style-name="Standard">NS: das ist auf jeden Fall schon ziemlich weit. </text:p>
      <text:p text:style-name="Standard">RH: nee, Neeeee… </text:p>
      <text:p text:style-name="Standard">FH: Also ich behaupte mal, das war so. </text:p>
      <text:p text:style-name="Standard">RH: Ne. Die Kamera hat doch keine Gesichtserkennung gemacht. Dann muss das doch hinterlegt sein in irgendeiner Form. </text:p>
      <text:p text:style-name="Standard">NS: Vielleicht war das Facebook verbunden? Facebook hat ja die Gesichtserkennung. </text:p>
      <text:p text:style-name="Standard">FH: Es war schon irgendwo.. </text:p>
      <text:p text:style-name="Standard">RH: Okay, da weiß ich jetzt nicht mehr. </text:p>
      <text:p text:style-name="Standard">FH: Wenn sie das hier dann fortführen und wir vielleicht das nächste mal dann kommen, <text:soft-page-break/>vielleicht haben wir uns dann vorher mit dem Stammtisch auch ein bisschen mehr über die Technik schlau gemacht was man da weiter nutzen kann. </text:p>
      <text:p text:style-name="Standard">VH: Also die fangen im September wieder an. Die haben jetzt Sommerpause. Aber die Themen da waren ganz gut gemischt. </text:p>
      <text:p text:style-name="P3">FH: Das was ihn am meisten abgeschreckt hat war eben diese furchtbare Sprache. Dieses “bababababababab” </text:p>
      <text:p text:style-name="Standard">NS: dass das so schnell geht. Mich hat das ja so überrascht, dass das so schnell ist</text:p>
      <text:p text:style-name="Standard">RH: Ich hab ja gehofft, das kann man langsamer stellen. Aber geht nicht!<text:line-break/>NS: Achso! ich dachte, man hatte das so schnell gestellt. </text:p>
      <text:p text:style-name="Standard"><text:span text:style-name="T1">RH: Der schnattert alles runter! Und dann kommen ja alle technischen Daten auch immer dazu.</text:span> </text:p>
      <text:p text:style-name="Standard">VH: Das wurde uns auch gesagt, dass man viel.. dass oft zu viel Information kommt. </text:p>
      <text:p text:style-name="Standard">FH: Ja,. Ja, Ja. Zu viel Information, die gar nicht notwendig wäre. </text:p>
      <text:p text:style-name="Standard">RH: Genau so ist es. Die sind überhaupt nicht notwendig. Nicht alles, was möglich ist, macht auch sinn! Man muss eigentlich andersrum herangehen. Was braucht man? Um diesen Weg zu finden? Oder diesen Raum zu finden. Oder sich zu orientieren. Da muss ich nicht noch zig andere Informationen drumherum haben. Die verwirren letztendlich nur. </text:p>
      <text:p text:style-name="Standard">NS: Ja gut, aber das ist jetzt wirklich ein großes Thema. Diese Barrierefreiheit sowohl bei Apps, als auch bei Internetseiten. Also ich glaube gestern, oder vorgestern ist die EU Verordnung in Kraft getreten. Hab ich nämlich mal geguckt, weil hier die Schirmherrin tatsächlich das DZB Lesen ist, die quasi das so ein bisschen kontrolliert und ein bisschen überprüft. Ist die barrierefreiheit schon gegeben und was ist noch verbesserungsfähig? Da spielt sowas natürlich auch eine Rolle. Also das wäre sehr interessant, vielleicht auch herauszufinden oder vielleicht unterschiedliche Zugänge zu legen. Wo man sagt, man will jetzt nur die leichte, schnelle Variante. Ohne diese ganzen kleinen Informationen und einmal: man will die ausführliche Variante. Gerade wenn man schon einen bestimmten Button sucht oder so. Ne, dass man da schneller hinkommt ohne sich halt vorher alles anhören zu müssen. </text:p>
      <text:p text:style-name="Standard">Ja, vielen Dank auf jeden Fall. </text:p>
      <text:p text:style-name="Standard">VH: Also ich wollte noch sagen, bei dem technik Stammtisch sind auch Leute, die gar kein Smartphone haben. </text:p>
      <text:p text:style-name="Standard">NS: Naja, aber Technik ist ja alles. Auch der Stock. </text:p>
      <text:p text:style-name="Standard">VH: Da sind ganz unterschiedliche Leute. </text:p>
      <text:p text:style-name="Standard">FH: Ohne Smartphone ist man ja heute bei vielen Sachen außen vor, ne? </text:p>
      <text:p text:style-name="Standard">NS: Das ist richtig, ja. </text:p>
      <text:p text:style-name="Standard">VH: Aber es gibt ja auch viele gute Hilfsmittel, da. </text:p>
      <text:p text:style-name="Standard">NS: Also wir haben auch viel kennen gelernt jetzt da. Also vielen Dank auch noch für den Hinweis mit der Ohrkamera. Die andere Probandin, die hatte so ein kleines Minifernrohr. Und kann halt wirklich auf Abstand von 2-3 Zentimetern auch noch lesen. Und hat dann das auch immer mitgenommen. Und ja, das war auch immer auch sehr interessant. </text:p>
      <text:p text:style-name="Standard">RH: Ja, so hab ich auch angefangen. Ich hab mit ner Lupe angefangen. Dann mit ne beleuchteten Lupe, dann hatte ich so.. wie ein Bildschirm, wo ich dann was drunter legen konnte, wo ich dann unterschiedliche Schriftgrößen.. also bis 48 Punkt ungefähr Schriftgröße hatte, dann schwarz auf weiß, oder weiß auf schwarz oder gelb auf blau oder blau auf gelb. Weil man ja unterschiedlich.. wo ist es am kontrastreichsten.. was man.. na gut. Nach nem halben Jahr war Ruhe im Schiff. Das ist leider so schnell gegangen, dass mir das alles nichts mehr genutzt hat. Aber es gibt schon ne ganze Menge Möglichkeiten und ich kann schon.. Ich kann immer nur sagen: Es wird viel getan! Also das find ich wirklich toll. <text:soft-page-break/>Das hat man ja vorher überhaupt nicht so wahrgenommen. Was es da alles für Möglichkeiten gibt. Oder dass man auch auf dem Geländer am Bahnsteig, wenn man darunter fasst, dann hast du beispielsweise ne zwei oder ne eins da stehen oder ne drei, wenn du weißt auf welchem Bahnsteig du hochgehen musst. Damit du weißt auf welchem Bahnsteig das ist. Also das gibts nicht überall. Aber an allen was so ein bisschen neuer gemacht ist. Also bei uns in Böhlen, wo ich in die Sbahn einsteige, wenn ich da mal alleine fahren sollte nach Leipzig, da hab ich in der.. da hast du zwei Zugänge und wenn du da unter dem Geländer fühlst, fühlst du ne große zwei oder ne große eins. Dann weißt du genau ob es.. Das sind so Kleinigkeiten, die man ja überhaupt nicht wusste vorher. </text:p>
      <text:p text:style-name="Standard">FH: Dann sag doch mal das auf dem Hauptbahnhof.. also bis zum Bahnsteig ran. </text:p>
      <text:p text:style-name="Standard">RH: Also das ist völlig bescheuert. </text:p>
      <text:p text:style-name="Standard">FH: Das ist ja wirklich gut ausgewiesen, das Blindenleitsystem und ab dem Bahnsteig weiter. </text:p>
      <text:p text:style-name="Standard">RH: Wo du es eigentlich brauchst! </text:p>
      <text:p text:style-name="Standard">FH: Da gibts nichts mehr. Da ist die Bahn zuständig. </text:p>
      <text:p text:style-name="Standard">RH: und das andere.. also du hast dieses Blindenleitsystem nur in den Flächen wo die Verkäufe sind oder bis an den Bahnsteig ran. Und wenn der Bahnsteig losgeht, also wo die Gleise dann anfangen, in dem Kopfbahnhof oben. Da gibts kein Leitsystem mehr. </text:p>
      <text:p text:style-name="Standard">VH: ich dachte gerade: wow, wie toll, dass die Bahnhöfe alle so gut ausgestattet sind.. </text:p>
      <text:p text:style-name="Standard">RH: Ne, der Hauptbahnhof nicht. Du hast allerdings eine kleine Hilfestellung. So zumindest.. du hast einen durchgehenden, etwa so breiten, weißen Strich, 50cm von der Kante entfernt. Nichts geriffeltes. Aber einen weißen.. Wenn du also ganz vorsichtig mit dem Stock den ganz locker hälst, dann spürt man das. Aber da musst du auch wissen, dass der dort ist. Ansonsten spürst du ihn nicht. Oder du hast eben ein gewisses Restsehen, dann siehst du ihn. Aber das, was man ansonsten an Bahnsteigen hat. Also diese 50cm entfernt von der Kante, dieses geriffelte, das gibts in Leipzig am hbf nicht. </text:p>
      <text:p text:style-name="Standard">NS: Das hätte ich auch nicht gedacht… [durcheinander gelästere über die deutsche Bahn]</text:p>
      <text:p text:style-name="Standard">Ja, schön. Also wir bedanken uns sehr!</text:p>
      <text:p text:style-name="Standard">RH: Vielen Dank für den Kaffee [1:20:16]</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7</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3-06-22T14:34:21.603941847</dc:date>
    <meta:editing-duration>PT9M25S</meta:editing-duration>
    <meta:editing-cycles>3</meta:editing-cycles>
    <meta:document-statistic meta:table-count="0" meta:image-count="0" meta:object-count="0" meta:page-count="17" meta:paragraph-count="255" meta:word-count="10134" meta:character-count="58471" meta:non-whitespace-character-count="48370"/>
  </office:meta>
</office:document-meta>
</file>