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itle" style:master-page-name="Standard">
      <style:paragraph-properties style:page-number="1"/>
    </style:style>
    <style:style style:name="P3" style:family="paragraph" style:parent-style-name="Standard">
      <style:text-properties fo:background-color="#ffff00"/>
    </style:style>
    <style:style style:name="P4" style:family="paragraph" style:parent-style-name="Standard">
      <style:text-properties officeooo:rsid="001e3709" officeooo:paragraph-rsid="0006ebec"/>
    </style:style>
    <style:style style:name="T1" style:family="text">
      <style:text-properties fo:background-color="#ffff00" loext:char-shading-value="0"/>
    </style:style>
    <style:style style:name="T2" style:family="text">
      <style:text-properties officeooo:rsid="00054b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terview mit RT</text:p>
      <text:p text:style-name="P4"/>
      <text:p text:style-name="P4">Interviewer: NS und VH</text:p>
      <text:p text:style-name="Standard"/>
      <text:p text:style-name="Standard">RT: <text:span text:style-name="T2">[stellt sich vor]</text:span></text:p>
      <text:p text:style-name="Standard">NS: Ja, schönen guten Tag Herr <text:span text:style-name="T2">T</text:span>.</text:p>
      <text:p text:style-name="Standard">VH: <text:span text:style-name="T2">[stellt VH und NS vor] </text:span>hier, wegen des Interviews.</text:p>
      <text:p text:style-name="Standard">RT: Ja, kleinen Moment, ich bin nämlich gerade noch am Postkasten. Kleinen Moment</text:p>
      <text:p text:style-name="Standard">[kurze Pause, man hört das klackern des Leitstocks]</text:p>
      <text:p text:style-name="Standard">VH: Schön, dass Sie die Zeit gefunden haben, dass wir uns Unterhalten können. Haben Sie erstmal noch Fragen zu dem Projekt oder so?</text:p>
      <text:p text:style-name="Standard">RT: Ne, nicht so. Vom Prinzip her eigentlich nicht. Das hatten wir ja damals im Stammtisch schon so grob erörtert. Ich weiß jetz nicht, wollen sie das jetzt nur auf Räumlichkeiten für die Stadt Leipzig jetzt oder ganz allgemein… oder? </text:p>
      <text:p text:style-name="Standard">NS: Nes, es ist schon ein ganz allgemeines Projekt. Also es geht darum quasi ne Indoornavigation zu entwickeln, die sich natürlich auch mit der outdoornavigation verschränken lässt. Die Gebäude, die wir hier im Auge haben sind natürlich erstmal exemplarisch.. </text:p>
      <text:p text:style-name="Standard">RT: Ja, das meinte ich damit. Irgendwo müssen wir ja anfangen Räumlichkeiten zu erfassen. Welch Möglichkeiten et cetera pp, ne? </text:p>
      <text:p text:style-name="Standard">NS. Genau.. </text:p>
      <text:p text:style-name="Standard">RT: Joa, des wars jetzt ersteinmal </text:p>
      <text:p text:style-name="Standard">VH: Super, dazu jetzt erst einmal die Frage ob wir das Interview aufzeichnen dürfen um das nachher anonymisiert auzuwerten und Auschnitte daraus zu zitieren und anzuführen, wenn wir eine Arbeit darüber schreiben. </text:p>
      <text:p text:style-name="Standard">RT: Klar, man behält ja nicht so viel Details...Ja, ne machen sie das mal ruhig. Ich schneid ja auch vieles für mich mit um danach dann ein Protokoll zu machen weil am Ende weiß man dann nicht mehr wie das gewünscht wird.. </text:p>
      <text:p text:style-name="Standard">VH: dann eine kurze Frage: wie alt sind sie denn eigentlich? </text:p>
      <text:p text:style-name="Standard">RT: 63. </text:p>
      <text:p text:style-name="Standard">VH: ok. </text:p>
      <text:p text:style-name="Standard">NS: Wir starten gerne das Interview mit einer ganz allgemeinen Frage: Welchen technischen Hilfsmittel Sie im Alltag eigentlich so benutzen. ALso den Blindenstock haben wir ja gehört gerade. </text:p>
      <text:p text:style-name="Standard">RT: Langstock, genau. Dannnatürlich das iPhone, ähhhh Haushaltsmäßig jetzt auch? Haushlatsfuchs und sowas alles? </text:p>
      <text:p text:style-name="Standard">VH: Ja gerne so Apps und so was.</text:p>
      <text:p text:style-name="Standard">NS: ja, was nehmen sie da für Apps wenn Sie ihr iPhone benutzen? </text:p>
      <text:p text:style-name="Standard">RT: Blindsquare auf jeden Fall, das hatte ja auch Herr Kahlisch gesagt. Das wäre als Plattform eigentlich sehr gut um Innen und Außen zu verbinden. Ja, ansonsten die Karten App, die von Apple schon vorgegeben ist oder dann wenn ich jetzt über bekannte Kontakteinträge im Telefonbuch gehe und mich dorthin navigieren lasse, dann öffnet sich automatisch Google Maps also das sind so die drei Sachen, die ich dann erstmal verwende. Neu im Test habe ich jetzt … oh jetzt komme ich nicht auf den Namen.. </text:p>
      <text:p text:style-name="Standard">NS: Ja, keinProblem.. Wenn Sie jetzt irgendwo einen Termin haben.. nehmen wir mal an auf ner Behörde und sie wollen ihren Personalausweis verlängern oder sie wollen zu nem <text:soft-page-break/>Stammtisch gehen oder so… wie gestaltet sich die Vorbereitung</text:p>
      <text:p text:style-name="Standard">BZw. Wenn wie jetzt vor haben so einen AUsflug zu unternehmen. WIe bereiten Sie sich vor? </text:p>
      <text:p text:style-name="Standard">RT: Naja, das bedingt ja dass man sich ersteinmal Datum, Ort und Uhrzeit muss man ja gucken, dann ist ja immer die Frage ist es jetzt innerhalb meiner bekannten Umgebung, also ich sag jetzt mal Hagenow oder gehts darüber hinaus? Weil das ist ja dann wichtig für <text:span text:style-name="T1">“Wie komme ich von A nach B?” Innerhalb einer Stadt ist das nicht das Problem aber wenn es drüber hinaus geht..</text:span> ÖPNV, Bus, Bahn oder was es sonst noch gibt. Ja und wenn ich das weiß also hie rin Hagenow, äh benutze ich das nur in ganz seltenen Fällen, wenns also kleine Geschäfte sind, dass ich dann die Navigation über Knochenleitknopf höre oder parallel laufen lasse.. ansonsten komme ich ganz gut ...</text:p>
      <text:p text:style-name="Standard">VH: über was? </text:p>
      <text:p text:style-name="Standard">NS: Knochenleitknopf</text:p>
      <text:p text:style-name="Standard">RT: … i<text:span text:style-name="T1">st das auch eine Frage der Uhrzeit weil es gibt manchmal Bereiche wo es sonst tagesüber zu bestimmten zeiten viel los los ist, also sprich wo man Fußgänger ansprechen kann. </text:span>Manchmal hat mans aber auch, dass man nicht 100%ig weiß bin ich jetzt zu weit oder zu kurz und dann ist aber auch niemand da, den man fragen kann. Weil Navisysteme ja doch ne gewisse Abweichung haben und das ist dann schon manchmal ein bisschen nervig. Und ansonsten wird die Route… also meistens plane ich sie im iPhone. Da kommt Datum, Ort und Uhrzeit rein, dann gucke ich nach, wie komme ich da hin. Also sprich die Wegzeit. Die brauche ich. So nun, die Navigationsapps, selbst die Fußgängerapps gehen von einer normalen Schrittgeschwindigkeit aus, das kann man aber nicht immer machen weil die Verkehrssituation manchmal ne andere ist, die Gehwege sind manchmal nicht gerade barrierefrei oder fußgängerfreundlich. <text:span text:style-name="T1">Also ich plane immer so im Schnitt 30-50% mehr Zeit ein.</text:span> Joa und am Zielort kommt es drauf an wo ich dann hin will. <text:span text:style-name="T1">Da melde ich mich ja vorher sowieso an</text:span>.An bekannten Stellen, die wissen das, dass ich blind bin und da melde ich mich in irgendner Form an. Anklopfen oder ich klingel auch manchmal mit dem Handy noch kurz.. “Da hängt mal euren Kopf raus, ich müsste jetzt kurz bei euch sein” Ja, und bei unbekannten.. ja das kommt halt immer drauf an. Da bräuchte man ne Assistenz meistens. Ohne Assistenz gehts dann halt nicht. </text:p>
      <text:p text:style-name="Standard">NS: Mhhh ja</text:p>
      <text:p text:style-name="Standard">VH: äh und wie ist es dann wenn sie geleitet werden? Sie hatten da gerade erwähnt wie das gemacht wird. Das habe ich nicht so ganz verstanden. </text:p>
      <text:p text:style-name="Standard">NS: Mit diesem Knochenleitknopf</text:p>
      <text:p text:style-name="Standard">RT: Ja, Knochenleitknopfhörer. Das ist ja.. als Blinder braucht man ja freie Ohren und dieser bluetooth knochenleitkopfhörer, der sitzt praktisch, das ist so ne Art Neckholder und dassitzt auf dem Wangenknochen vor der Ohr. Also nicht auf dem Ohr, sondern wenn sie jetzt vor ihrem eigenen Ohr, da finden sie so, was ist das Kiefer? </text:p>
      <text:p text:style-name="Standard">NS: das ist das Jochbein</text:p>
      <text:p text:style-name="Standard">RT: So ein Schädelknochen und da sitzt der drauf und überträgt die Akustik praktisch auf den Knochen. Darum sagt man Knochenleitkopfhörer und dadurch habe ich die Ohren frei, kann aber auch die Ansagen vom Navi nutzen. Wobei ich jetzt umsteigen möchte.. meine Hörbehinderung <text:s/>ist auch nicht so ganz ohne, wird auch nicht besser.. es gibt ja mittlerweile auch Hörgerätesysteme, die man direkt mit dem iPhone koppeln kann, die sowohl die Umgebungsgeräusche filtern als auch automatisch Ansagen im iPhone. Also diese beiden Varianten gibts. [Minute 07:56] Wenn man mit dem Hören bzw. mit der Navigation dann halt Hilfe braucht. </text:p>
      <text:p text:style-name="Standard">VH: Das wäre nämlich auch ne Frage gewesen: Wie sie denn tatsächlich das Handy auch <text:soft-page-break/>halten wenn sie sich navigieren lassen. In der einen Hand würden Sie ja dann das Handy halten oder ist das in der Hosentasche oder würde man sich das umhängen, dass es laut spricht, das ist nämlich auch <text:s/>ne Frage bei uns. Aber das ist ja auch ganz interessant, dass es da schon so Lösungen gibt. </text:p>
      <text:p text:style-name="Standard">RT: Ja, ich sag mal so, ich hab ein relativ großes iPhone noch aber das nächste wird auf jeden Fall wieder ne kleinere Nummer. Das hatte aber den Hintergrund, dass ich meinen Eltern ab und zu mal Fotos von meinen Enkeln zeigen wollte, die sind so auf die 90, aber das nächste wird jetzt wieder kleiner. <text:span text:style-name="T1">Das geht dann im Sommer in die Brusttasche oder im Winter im irgendwie im Brustbereich.</text:span> Also es sollte schon ziemlich hoch liegen um ganz einfach auch die Navigation zu ermöglichen. Dejnn je tiefer man das einbuddelt, desto ungenauer wirds. Und ich bin jetzt nicht unbedingt ein Stahlenfreak, aber man weiß es immer nicht. Wenn man da ne halbe Stunde, Stunde unterwegs ist <text:s/>inwieweit sich dann doch dieses Strahlen Verhältnis dann auf den Körper auswirkt. Aber da gibts schon die unterschiedlichsten Mittel. Manche haben sich für ihr iPhone oder andere Smartphones so ne Ledertasche machen lassen, die sie dann so <text:span text:style-name="T1">als Gürtelklipp</text:span> dann nutzen oder eben dann zum umhängen und ich bin nicht so ein Freund von Umhängesachen oder Gürtelklipps. Denn als Blinder läuft man schnell mal auch gegen Aufsteller von Bäckern oder Fleischer oder Fahrradständern <text:s/>und wenn das dann grad an der Seite ist.. ich weiß nicht wie lange die Geräte das durchhalten. </text:p>
      <text:p text:style-name="Standard">Und das andere Problem ist, das habe ich bei einigen NaviApps schon gemerkt, manchmal muss mans mit dem Display zum Körper halten und manchmal muss man es aber umgekehrt halten. Also mit dem Display nach vorn, weil sonst die Seitenansage falsch ist. </text:p>
      <text:p text:style-name="Standard">VH; Ja, ja stimmt.. </text:p>
      <text:p text:style-name="Standard">RT: Ich hab das schon erlebt, dass man mir als weiß machen wollte, das Navi äh, das Fotoatelier für meine Passbilder ist auf der rechten Seite aber ich war mir 100% sicher das ist auf der linken Seite. Bis ich dann ebenen dahinter gestiegen bin, <text:span text:style-name="T1">dass ja… ich das Handy verkehrt herum gehalten habe.</text:span> Das ist auch manchmal, wenn man die Himmelsrichtungen angesagt bekommt. Man weiß, man geht in Richtung Süd-West aber es sagt ne ganz andere Himmelsrichtung an.. aber da ich weiß nicht… das schwankt von App zu App. </text:p>
      <text:p text:style-name="Standard">NS: Jaaa, also da sehen Sie auf jeden Fall Verbesserungsbedarf</text:p>
      <text:p text:style-name="Standard">RT: Ja. Auf jeden Fall. Also da sollte man sich wirklich mal einigen wie rum man das Handy nun halten muss. Vor allem ja vor dem Hintergrund, es gibt ja auch Sehbehinderte, die noch mit Zoom arbeiten, also mit Vergrößerungen und die brauchen dann natürlich den Bildschirm nach oben und nicht in die andere Richtung. </text:p>
      <text:p text:style-name="Standard">VH: Ja, stimmt. </text:p>
      <text:p text:style-name="Standard">RT: Jetzt weiß ich wie die andere App heißt! RoutaGo. </text:p>
      <text:p text:style-name="Standard">VH: Und die ist auch für ne Außennavigation? </text:p>
      <text:p text:style-name="Standard">RT: Ja. Das ist auch direkt ne Firma, die nennt sich direkt so. Das ist www. routago.de Der Chef ist jetzt auch in der Mailingliste von Apple mit drin. Das ist der Gert Güldenpfennig. Weil die ist eigentlich nicht schlecht die App, aber sie noch so ein bisschen.. naja Kinderkrankheiten will ich jetzt nicht sagen aber die sind echt am wühlen. Vor allem vor dem Hintergrund, die sind echt nicht billig. <text:span text:style-name="T1">Also ein Jahresabo 59,00€.. Da müssen die schon ein bisschen was bieten. </text:span></text:p>
      <text:p text:style-name="Standard">NS: jaaa, das ist schon nicht schlecht. [räuspert sich] Wir waren ja vorhin bei dem Punkt der Vorbereitung und Durchführung eines Behördenganges oder eines Treffens oder so. Da haben Sie ja auch gesagt, dass sie von anderen unterstützt werden, dass sie sich selber eben auch Hilfe holen indem Sie sich vorher anmelden und so weiter. Wie häufig kommen denn solche Situationen vor? Dass Sie sich auf unbekannte Wege trauen müssen? </text:p>
      <text:p text:style-name="Standard"><text:soft-page-break/>RT: Das kann man eigentlich so nicht…. Im Moment ist ja sowieso die Bewegungsfreiheit noch relativ eingeschränkt. Wenn ich jetzt zwei drei Jahre zurück denke mit meinem fünf Ehrenämtern, da war ich von den fünf Werktagen also garantiert drei bis vier unterwegs gewesen. Ja, da musste ich da mal nach Schwerin oder mal nach Ludwigslust.. also ich möchte sagen, manchmal gehts auch gar nicht ohne weil ich dann gar nicht hinkomme mit öffentlichen Personennahverker. <text:span text:style-name="T1">Da brauche ich dann ne Assistenz oder nen Mitfahrer.</text:span> Da hab ich mich dann bei anderen mit eingeklinkt, dich mich mit dem Auto mitgenommen haben. Ansonsten habe ich hier in Hagenow selbst 1-2 Ansprechpartner wo ich dann frag “kannst du mich dann und dann dorthin bringen?” oder für meine Hobbies - ich bin im Schützenverein in Ludwigslust - und da gibts halt Trainingszeiten und ja, die sind aber meistens nicht mit der ÖPNV Zeit vereinbar. Bzw. ich möchte ja auch ein bisschen flexibel sein.<text:span text:style-name="T1"> Das ist ja immer das Problem für uns Blinde, dass wir an solche Kriterien angebunden sind und nicht frei entscheiden können.</text:span> “Ich fahr jetzt heute um drei los und komm um sieben wieder”. Wenn man also auf Bus und Bahn angewiesen ist. Manchmal kann man es einplanen aber es kommt immer drauf an wieviel Zeit man zwischen hin- und Rückfahrt hat oder braucht. Also im Moment ist es. vielleicht ein- oder zwei mal im Monat. Mehr is es im Moment nicht. </text:p>
      <text:p text:style-name="Standard">VH: Aber das ist ja der Situation geschuldet, eigentlich. </text:p>
      <text:p text:style-name="Standard">RT: Joa. </text:p>
      <text:p text:style-name="Standard">NS: Und gibt es Orte oder Situationen, die sie dann aktiv meiden? Wenns zu schwierig ist. Oder aus welchen Gründen auch immer. </text:p>
      <text:p text:style-name="Standard">RT: Ja, also ich sag mal so, bis vor zwei Monaten haben meine Eltern in Leipzig gewohnt. Ich selbst bin ja auch gebürtiger Leipziger. Also solche Großstädte meide ich. Also Leipzig.. also wie gesagt, ich bin dort 30 Jahre groß geworden.. aber die letzten 33 Jahre nicht mehr. Ich kenne Leipzig von der Grundstruktur her. Das hat sich ja nicht wesentlich geändert. Das fängt ja schon an die Straßenbahnlinien, die Linienführung hat sich teilweise verändert, die Bezeichnung hat sich verändert und und und.. Also das sind so Sachen. Ja oder auch hier jetzt wo mein Sohn wohnt in Schwerin als Landeshauptstadt, ja in gewissen Bereichen schon aber es sind mir einfach zu viele Leute drum herum. Das ist mir zu hektisch. Das bin ich nicht mehr gewohnt. </text:p>
      <text:p text:style-name="Standard">NS: Wir hatten auch in dem anderen Interview schon gehört, dass besonders Fahrradfahrer, gerade wenn Gehweg und Radweg gemeinsam geführt werden. Dass das immer sehr erschreckend ist für blinde Personen, weil die Fahrradfahrer auch nicht so richtig gehört werden, sondern erst wenn sie da sind. </text:p>
      <text:p text:style-name="Standard">RT: JA! Das betrifft aber genauso auch elektro Rollis und auch Elektroautos. </text:p>
      <text:p text:style-name="Standard">Ich mein so Radfahrer oder EScooter, die sind auf nem gemeinsamen Gehweg oder manche fahren halt einfach aufm Gehweg. Aber Rollis ja gut - wo sollen sie hin? Aber das sind auch manchmal ganz schön brutale Leute. </text:p>
      <text:p text:style-name="P3">In Hagenow da fahren jetzt auch schon einiger dieser E-Autos oder Hybridautos.. also davor habe ich am meisten Bammel. </text:p>
      <text:p text:style-name="Standard">NS: Ja, verständlich! WIr hatten ja vorhin schon die technischen Hilfsmittel erwähnt die sie auch nutzen zur Outdoor Navigation. Gibt es denn für sie auch schon Möglichkeiten zur Indoor Navigation? Oder was nutzen sie da? </text:p>
      <text:p text:style-name="Standard">RT: Indoor Navigation im eigentlichen Sinne kenne ich nicht. Stark in die Richtung gehend ist ja die so genannte Fledermaus. Das ist ein Hilfsmittel von Synphon. </text:p>
      <text:p text:style-name="Standard">NS: Ja, das mit dem Echolot? </text:p>
      <text:p text:style-name="Standard">RT: Also das habe ich selbst getestet und hab dort auch nen recht ausführlichen Bericht hingeschickt. Das ist… die kann man auch ergänzend nehmen für die Indoor Navigation. <text:soft-page-break/>Man kann sich da schon so ein bisschen orientieren “Wo sind jetzt hier Gegenstände und und und”. Hat aber eben den Nachteil, ja gut wie überall, sobald bewegliche Gegenstände sind sei es Fahrrad oder Fußgänger oder Hunde oder sowas funktioniert es natürlich nicht so gut. Aber das wird auch nie funktionieren. Also das kann ich mir nicht vorstellen, dass das überhaupt möglich ist. Und ich glaube auch nicht, dass das euer Ansinnen ist. </text:p>
      <text:p text:style-name="Standard">Man kann es in einem gewissen Umfang auch mit einbeziehen. Das hab ich damals auch dorthin geschrieben. Das ist ja ne Kombination aus Infrarot und Ultraschall, und die Reichweite ist gerade für solche Objekte, die sich bewegen einfach zu kurz. Drei Meter ist zu kurz. </text:p>
      <text:p text:style-name="Standard">Oder dieser Fächer.. es wird ja so fächerartig ausgestrahlt, der muss breiter werden. Also ich weiß nicht 13 oder 14 Grad hat der jetzt eingestellt also es sollten schon mindestens 30 Grad sein. Weil man ja sonst fast wie auf ne Linie laufen muss. Aber das kann man als Blinder nicht. Weil der Gleichgewichtssinn plus Untergrund, Gehweg etc. die sind nicht so eben, dass man 100%ig <text:s/>gleich laufen kann. </text:p>
      <text:p text:style-name="Standard">NS: Na gut, das ist auch bei sehenden Menschen so. Dass die irgendwann im Kreis laufen. </text:p>
      <text:p text:style-name="Standard">RT: Ansonsten nutze ich ganz gerne, wenn ich jetzt irgendwo im Urlaub bin.. i<text:span text:style-name="T1">ch hab noch nen Langstock den ich nur für Indoor benutze. Mit einer Aluminiumspitze, Rollspitze.</text:span> Weil Metall einen höheren Klang hat. Und da versuche so ein bisschen in die Richtung Klicksonar zu gehen. Weil man da ja dann doch so ein bisschen die Raumgröße erkennt oder wie dicht man an einer Wand ist. </text:p>
      <text:p text:style-name="Standard">VH: Wie genau funktioniert das dann? <text:line-break/>NS: So ähnlich funktioniert ja dann auch diese Fledermaus, oder? Nicht ganz.. sondern so mit Echolot.. </text:p>
      <text:p text:style-name="Standard">RT: Ja, ja die hat quasi so nen Infrarot Sender und nen Ultraschall ne und man kann das dann ein bisschen so mit pendeln das ist ja und es zeigt halt Gegenstände an und anhand der Vibrationsgeschwindigkeit bzw. von der Tonhöhe weiß man wie weit man weg ist. Das ist ähnlich so wie die Rückfahrassistenten im Auto. Je dichter man an den Gegenstand kommt, desto intensiver oder desto kürzer wird das Intervall.. Ja aber wie gesagt das ist für bewegte Objekte leider ungünstig. </text:p>
      <text:p text:style-name="Standard">VH: Und wie machen Sie das dann mit diesem Langstock für Indoor? Wie genau machen Sie das? Das hört sich ja sehr interessant an</text:p>
      <text:p text:style-name="Standard">RT: Ja, ich verwende dann in geschlossenen Räumen, sei es jetzt wenn ich im Urlaub bin, ich fahre jetzt auch bald wieder nach Boltenhagen in die Villa Rochsburg (https://www.dbsv.org/aura-hotels-pensionen.html), falls ihnen das was sagt, ist auf der Hälfte zwischen Leipzig und Chemnitz, eine Einrichtung vom BSV Sachsen <text:s/>[19:27] und da tippe ich dann bloß mal kurz auf, auf den Boden. Weil sonst die Rollspitzen sind ja aus Plastik und ziemlich großvolumig und die Aluminiumrollspitze ist eher klein, die ist glaube ich bloß 2,5 cm aber es geht mir eher um das Metall. Metal hat nochmal nen anderen, höheren Klang und damit komme ich dann besser zurecht. Na und da tippe ich nur kurz auf mit der Tipptechnik und da kriege ich dann ne kurze Rückmeldung “Aha ich bin dort und dort”.<text:span text:style-name="T1"> Und man kann mit dem - finde ich jedenfalls - sogar noch ein bisschen besser den Untergrund unterscheiden. Bin ich jetzt auf nem Teppich oder bin ich auf Parkett, oder ist das Holz</text:span>. Also ich mache das seit einigen Jahren und ich finde das gut so. </text:p>
      <text:p text:style-name="Standard">NS: Ja, also das klingt auf jeden Fall auch sehr praktikabel. Wenn Sie dann konkret ein unbekanntes Gebäude betreten. Wie gestaltet sich denn da der Übergang? Also wie finden Sie denn zum Beispiel die Tür? Also das ist zum Beispiel eine zentrale Frage wie die Schnittstellen aussehen müssen zwischen Outdoor und Indoor Navigation. Und die größte Hürde, wurde auch in vorangegangenen Interviews gesagt, ist dass man die Tür findet. Oder <text:soft-page-break/>überhaupt herausfindet wo der Eingang ist. </text:p>
      <text:p text:style-name="Standard">RT: Das ist ein Problem normalerweise sagen ja Navis also die Outdoor Navigationen sagen ja an wo der Eingang ist. Jetzt ist es aber so, das ist ein Problem - das kenne ich aus meiner eigenen beruflichen Erfahrung - die Grundstücks Eingänge sind aber meistens anhand der Karten vom Liegenschaftsdienst gemacht worden. So, und da sind die Grundstückseingänge nicht immer 100%ig auch die Hauseingänge. Ne, also wenn sie jetzt Grundstückszufahrt haben.. das merken sie am besten wenn sie jetzt mal auf ner Straße lang gehen und wundern sich wieso ist hier die Bordsteinkante abgesenkt aber hier ist doch gar keine Tür oder gar keine Grundstückseinfahrt. Da ist ursprünglich in den Liegenschafts Unterlagen ist da das Grundstück eingetragen worden dann ist später irgendwann mal gebaut worden und der hat seinen Eingang um die Ecke rum gebaut oder fünf Meter weiter hinten, weil der seinen CarPort oder sonst was dorthin bauen wollte. Das sind so Sachen.. meistens klappts aber. Aber es passiert eben doch sehr oft. Ja, und das sind eben die Situationen wie ich vorhin schon sagte, wenn manchmal.. plus Abweichung der Navigationssysteme dann braucht man halt jemanden, dass man entweder anrufen kann und sagen kann “Du guckst mal..” Oder es kommt jemand. <text:span text:style-name="T1">Ein anderer Passant, den man dann frage kann</text:span>. “Ich suche hier den und den Eingang” und dann höre ich meistens. Ja, da müssen sie nochmal fünf Meter zurück gehen oder zehn Meter vor gehen. Ja, das ist die navigations genauigkeit halt. Das ist ja wichtig. Dann kommts auch noch drauf an.. ich kenne viele öffentliche Gebäude, Rathaus zum Beispiel oder aus Gaststätten, die haben ihren normalen - in Anführungszeichen - Eingang, haben aber irgendwo, ein bisschen versteckt einen sogenannten barrierefreien Eingang. Weil dann da noch eine Rampe über den Hof geht oder sonst irgendwie. Und da muss man dann wissen wie man zurecht kommt. Kann man jetzt die vier, fünf, sechs Stufen hoch gehen. Ja, ich weiß zum Beispiel das leipziger Rathaus.. hat ja vorne im Haupteingang sieben oder acht Stufen und ich weiß jetzt aber nicht ob es da eventuell auch einen barrierefreien Eingang geben würde. </text:p>
      <text:p text:style-name="Standard">NS: joaaa doch. Aber der ist glaube ich um die Ecke. </text:p>
      <text:p text:style-name="Standard">VH: Aber genau das ist ja der Punkt dann. </text:p>
      <text:p text:style-name="Standard">RT: der ehemalige Dienstboteneingang wahrscheinlich. Wo die Einfahrt daneben ist. </text:p>
      <text:p text:style-name="Standard">NS: Und werden solche Eingänge bei den Apps, die sie bis jetzt nutzen überhaupt berücksichtigt? Ist mir auch gar nicht bekannt. Weil eigentlich.. Also das mit der Ungenauigkeit gerade bei Google Maps, ne ist ja natürlich sehr hoch. Aber vielleicht gibts ja schon andere technische Lösungen, die dann besonders den barrierefreien Eingang hervorheben. Also das wäre auf jeden Fall ein Aspekt für uns. Zur orientierung, was alles drin sein muss in der App. Und gerade der Wechsel von Outdoor zu Indoor scheint wirklich ne spezifische Hürde zu sein. </text:p>
      <text:p text:style-name="Standard">RT: Ich hab das jetzt bei uns, weil ich ein Übernachtungsquartier gesucht habe und habe dann im Internet geguckt und da stand explizit bei einer Pension wo ein Café unten mit drin ist und die Frühstücksversorgung und da stand explizit mit drin barrierefreier Zugang über den Hof. Na gut, da müsste ich jetzt zwar wieder die Hofeinfahrt suchen, aber es gibt ab und zu mal Hinweise, die man im Internet bei den entsprechenden Anbietern findet. Ob diese Eingänge dann.. ja ich weiß nicht inwieweit jetzt solche bautechnischen Sachen auf den Karten mit.. aber das kann ich mir nicht vorstellen. <text:span text:style-name="T1">Ne, wie gesagt, solche Navigation richten sich immer nach den kartographischen Grundstücks Zugängen und wenn man Glück hat, stimmts und wenn man Pech hat, stimmts nicht. Das ist das Problem. Vor allem bei Eckgrundstücken. </text:span></text:p>
      <text:p text:style-name="Standard">VH: Könnten Sie sich denn vorstellen so eine App zu verwenden, die sie durch ein unbekanntes Gebäude leitet oder würden sie das eher so als</text:p>
      <text:p text:style-name="Standard"><text:soft-page-break/>RT: Doch schon!</text:p>
      <text:p text:style-name="Standard">VH: Unterstützung verwenden? Und trotzdem auf die alten Möglichkeiten vertrauen wie Fragen? </text:p>
      <text:p text:style-name="Standard">RT: <text:span text:style-name="T1">Ja, ohne Fragen wirds nie gehen. Das ist so. Selbst wenn dann plötzlich mal irgendwo ein Maler zu gange ist oder irgendwas anderes gemacht wird.. also ohne Fragen wirds nie 100%ig gehen. </text:span>Da wird man schon ab und zu überrascht. Aber ansonsten, gerade die Frage wie nennen die sich? Beacon? Dieses System das kann man ja sowohl innen- als auch outdoor nutzen. Da lief vor zwei, drei Jahren lief da schon mal irgendwo ein Projekt, dass man solche Outdoorbeacons an bestimmten Knotenpunkten anbieten will und zum Beispiel in Großstädten, große Kreuzungen, die ja akustisch unheimlich laut sind. wo man die Ampeln nicht hört oder wenn sie dann überhaupt funktioniert, dass man da in mehr verkehrsberuhigte aber trotzdem barrierefreiere Übergänge damit kennzeichnen will. Und so könnte ich mir das dann im Prinzip auch indoor.. ja wenn ich also reinkomme, dass die App dann mir sagt “Du bist jetzt im Erdgeschoss und hast hier die Möglichkeit die und die Fachbereiche oder was auch immer zu erreichen”. Ja und dass man das hängt ja auch irgendwie von der Entfernung ab soweit ich weiß. Ich hab mich da noch nicht so intensiv beschäftigt aber irgendwie so muss das funktionieren. </text:p>
      <text:p text:style-name="Standard">VH: Wie würden sie sich denn da die perfekte App vorstellen? Also wie würde sich das dann so anhören? </text:p>
      <text:p text:style-name="Standard">RT: <text:span text:style-name="T1">Also das wichtigste ist erstmal die Sicherheit zu haben, dass ich überhaupt da bin wo ich auch hin will.</text:span> Ich sag jetzt mal Leipzig. <text:span text:style-name="T1">Dass mir eben gesagt wird, sie befinden sich jetzt am Haupteingang am Leipziger Rathaus und dass man dann als nächstes wenn es denn Ansprechpartner gibt, sowas wie nen Servicepoint oder sowas, dass man dort hingeführt wird.</text:span> Also anhand der Position jetzt, dass dann gesagt wird, ich weiß im Rathaus gibts innen auch noch mal drei Stufen und dann noch ma ne Zwischentür, dass man dann eben gesagt bekommt es gehen jetzt noch mal drei Stufen nach oben und geradeaus kommen sie auf den Service Point oder Informationspunkt oder wie man das jetzt nennen will. Und ansonsten wenn jetzt mal angenommen niemand da ist, weil die die Post holen gehen oder mal aufs Töpfchen müssen wärs schon schön wenn man dort noch ein Beacon hätte und dann gesagt bekommen würde link gehts in den Bereich, im Erdgeschoss rechts gehts in den Bereich, vorher vielleicht nochmal ne Übersicht, dass man weiß welche Fachabteilung ist in welcher Etage und gerade im Rauthaus gibts ja solche, das ist ja so ein Ring, wenn ich ich das noch richtig in Erinnerung habe mit so Zwischengängen, dass man weiß wo man überhaupt hin muss. [28:06]</text:p>
      <text:p text:style-name="Standard">VH: Da hatten wir jetzt auch schon erfahren, dass sich da einige Leute auch vorstellen könnten sich diese Wegführung im Vorhinein zuhause anzuhören und das als Vorbereitung zu nutzen. </text:p>
      <text:p text:style-name="Standard">RT: Mh.. joa. Das wäre natürlich nicht schlecht. </text:p>
      <text:p text:style-name="Standard">VH: Also würden Sie das dann auch.. Nehmen wir mal an, das gäbe es jetzt schon; das würden sie dann auch nutzen, quasi, dass man sich dann vorhinein vielleicht auch zusätzliche Informationen über das Gebäude anhören kann, wie: dass es dort Glaselement gibt oder eben ein Blindenleitsystem oder auch nicht. </text:p>
      <text:p text:style-name="Standard">RT: Fahrsthul.. </text:p>
      <text:p text:style-name="Standard">VH: Ja genau, Fahrstuhl… </text:p>
      <text:p text:style-name="Standard">NS: Oder ne Drehtür oder so.. ist ja auch immer ne Herausforderung. Oder welche Stufen.. </text:p>
      <text:p text:style-name="Standard">RT: <text:span text:style-name="T1">Das nimmt ja auch ein bisschen mehr Unsicherheit oder gibt mehr Sicherheit, wenn man dort ist. Wenn man dort vor Ort ist..</text:span> <text:s/>man weiß ja nicht, äh stehen da vier, fünf Leute um einen rum und ist da viel Lärm und sowas alles. Da ist man dann doch, äh da neigt man <text:soft-page-break/>dann doch zu, ich will jetzt nicht sagen Hektik aber man wird unruhig. </text:p>
      <text:p text:style-name="Standard">VH: ja, auf jeden Fall. </text:p>
      <text:p text:style-name="Standard">RT: und so habe ich dann doch ein bisschen Sicherheit, wenn ich grob weiß ich muss meinetwegen nach Links in die erste Etage gehen. So, dann weiß ich schonmal das andere fällt alles weg. Na, das ist schon schön. </text:p>
      <text:p text:style-name="Standard">NS: und wie gehen sie damit um, wenn in den Örtlichkeiten, die sie dann besuchen plötzlich Stühle oder ander Möbel oder ein Rucksack oder sowas rumliegt? </text:p>
      <text:p text:style-name="Standard">RT: Na ja gut, puhh… Das ist jetzt tja Situationsabhängig. Ja gut wenns an einem unbekannten Ort ist oder sowas, dann bin ich sowieso ein bisschen vorsichtig. <text:span text:style-name="T1">Ich lauf an unbekannten Orten nie so schnell, äh wie an bekannten Orten.</text:span> Und dann kommts natürlich auch auf die Gegenseite an sag ich mal also manchmal findet man ja Leute, die einem dann sagen: “vorsicht, da ist das und das.. ein Stückchen mehr links” oder so. Ja manchmal gibts natürlich auch Leute, das ist selbst hier in meiner Umgebung, dass da eben viele am Schulbus warten aber die verteilen sich dann über 20, 30 Meter und haben alles mögliche rumstehen und liegen, ja da laufe ich dann eben auch mal brutal drüber, weil ich möchte dass die Leute auch mal selbst anfangen zu denken. Und wenn es dann zu Diskussion kommt oder zu nem Gespräch kommt, dann sage ich eben auch.. ich sag “Leute, denkt nicht nur weil ich das jetzt bin..” Ich sag: “denkt aber auch bitte an Muttis, die jetzt mit Kinderwagen unterwegs sind oder an Rollstuhlfahrer etc. Wenn ich hier als Fußgänger nicht durchkomme, dann kommen die anderen wahrscheinlich gar nicht durch.” Also ich möchte manchmal ein bisschen härter, manchmal ein bisschen schmusiger äh, dass die Leute auch mal ein bisschen mitdenken. </text:p>
      <text:p text:style-name="Standard">NS: Ja klar, das ist ja auch wichtig Da haben ja auch alle was davon. </text:p>
      <text:p text:style-name="Standard">RT: ja, eben. Denn letzten Endes kann es jedem jederzeit passieren. <text:s/></text:p>
      <text:p text:style-name="Standard">NS: Ich hab mal noch ne spezielle Frage: und zwar was ihre Ausbildung mit ihren technischen Hilfsmitteln angeht. Also hatten Sie zum Beispiel Mobilitätstraining? Oder würde das in der Schule vermittelt, oder wie.. </text:p>
      <text:p text:style-name="Standard">RT: Nja, ich bin spät erblindet. Das muss man so sagen. Und ich habe 1995 von Iris in Hamburg ein Mobilitäts- und Orientierungstraining gemacht. Und im November in Koblenz. Damals war ja der Grundsatz gewesen.. das fand ich damals super, A. den Sehrest, den ich damals noch hatte zu nutzen und B: sehr wichtig in einer fremden Umgebung. Naja, wenn man das hier in Hagenow gemacht hätte.. machen wir uns nichts vor, man schummelt schon ein bisschen. Das ist nun mal so. Man kennt das auch.. ohne, dass es bewusst passiert. Aber wenn man hochgradig sehbehindert ist, man hat doch schon Angewohnheiten. <text:span text:style-name="T1">Die Akustik, woran orientiert man sich.</text:span>. Wenn man so ein Mobilitäts- und Orientierungstraining in einer ganz fremden Umgebung macht. Das ist ein anderer Menschenschlag, da sind die Gehwege anders etc. pp. Das ist unheimlich hilfreich. Das ist zwar stressig, die 14 Tage aber man lernt wirklich was und wenn da noch ein top Mobitrainer dazu kommt also.. ich bereue die 14 Tage in Koblenz nicht. </text:p>
      <text:p text:style-name="Standard">VH: Ich wollte gerade sagen: Koblenz ist ja schon ne ganz andere, unbekannte Umgebung und dann da ein Training zu machen.. ob das so sinnvoll ist? Aber wenn sie das jetzt so erklären… natürlich! </text:p>
      <text:p text:style-name="Standard">RT: Doch das ist wichtig. Wenn sie das vor der eigenen Haustüre machen oder der Umgebung, oder was. Die meisten - also bei späterblindeten- die kennen ja ihre Umgebung. So und die wissen auch, das ist ja das kuriose, Sehende können sich das immer nicht vorstellen, dass das trotzdem im Kopf noch gespeichert ist. Auch wenn man von heute auf morgen blind wird, ne. Das ist drin. Und je älter man wird, desto tiefer ist es drinnen. Und ja, da schummelt man dann eben. Wenn man weiß, man ist jetzt auf der und der Kreuzung läuft <text:soft-page-break/>man zu und ja gut wenn man keinen Langstock hat, dann stolpert man vielleicht über den Papierkorb, an den man nicht gedacht hat.. Es soll ja auch anregen, so ein Mobitraining sich <text:span text:style-name="T1">nicht mit Macht durchzuprügeln mit dem Langstock, sondern notfalls eben doch Hilfe zu erbitten. Oder anzunehmen, wenn sie angeboten wird. </text:span>Das sehen zwar die Mobitrainer nicht so gerne aber das gehört nunmal dazu. </text:p>
      <text:p text:style-name="Standard">NS: Ja, das ist bestimmt auch ne echte Herausforderung.. Gerade dann, wenn man das ganze Leben lang selbständig war und dann ähmm ja.. Ja, vielen Dank! Haben sie eigentlich nochmal ein Mobilitätstraining bekommen? Oder war das das eine nur? </text:p>
      <text:p text:style-name="Standard">RT: Ja, ich hab weil ich zwischendurch zwei mal umgezogen bin und wenn man in eine andere Stadt zieht hat man ja noch mal, ich glaub 20 Stunden sind das nochmal.. also da kriegt man solche Basis Sachen wie äh Stock Taktik und worauf muss ich mich konzentrieren.. das kriegt man nicht mit sondern da werden dann Hauptwege abgegangen, die man immer geht.. zu Post und zur Apotheke, Einkaufszentrum sowas halt alles und dass man nochmal nen groben Plan auf die Hand gemalt bekommt wo sind welche Straßen und sowas alles. Das sind meines Wissens nach 20 oder 30 Stunden. Das ist auch von der Krankenkasse abhängig. Aber das bezieht sich auch nur bei Umzug in eine andere Stadt. Ansonsten wüsste ich nicht, dass man noch ein komplettes Training bekommt. </text:p>
      <text:p text:style-name="Standard">NS: Ja, das sagte der andere Herr auch.. dass er eigentlich nur eins..</text:p>
      <text:p text:style-name="Standard">RT: Wobei die Spielregeln heutzutage soweit ich weiß sowieso anders sind. Also ich könnte jetzt maximal noch nach Hamburg weil die Mobitraining, die sind ja sehr teuer gewesen. Ich glaube das kam damals über 14000 Euro.. und ne DM waren das damals.. 1995. So und deshalb versucht man die Kosten zu senken indem man sagt: “Du, pass mal auf, du wohnst in Hagenow du kannst dich auch in den Zug setzen und fährst nach Hamburg.” Oder Mobitrainer oder die Mobitraierin, die kommt dann auch Schwerin oder Hamburg nach Hagenow.. Da sist auch für jemanden, der ein Einsteiger Mobitraining macht, ist das nicht gut im Heimatort. Weil man da solche Grundlagen wie Stocktechnik.. das lernt man zuhause nicht. Das ist auch im Unterbewusstsein so drin. Man wills nicht.. aber man orientiert sich doch an dem bekannten, was man schon hat. Dabei lernt man eben die Grundlagen nicht so gut. </text:p>
      <text:p text:style-name="Standard">NS:Ja, das ist auf jeden Fall sehr aufschlussreich.. So, wir sind eigentlich fast durch. Ähm gibt es noch Punkte, die sie loswerden wollen? Oder wichtige Themen, die noch nicht zur Sprache gekommen sind? </text:p>
      <text:p text:style-name="Standard">RT: Ne.. eigentlich.. Das wichtigste ist.. das ärgert mich immer wieder und da hab ich auch schon mit Dr. Kahlisch von der DZB schonmal drüber gesprochen. Das ist diese Splitterung. Und das hatte auch angesprochen, damals beim Stammtisch.. äh, dass es in Dresden diese IndoorNavigation als Pilotprojekt schon mal gibt und ich kann das einfach nicht nachvollziehen. <text:span text:style-name="T1">Warum muss jetzt jedes Bundesland, jede Universität und immer wieder was neues erfinden? Warum kann man die Gelder nicht zusammen schmeißen und dann ein, oder zwei Angebote unterbreiten und das zentral machen? </text:span>Das nützt mir nichts, wenn Sachsen.. die haben zB ne gute App wo die Navigation inklusive also Straßenbahnen und das alles mit Anschlüssen und so weiter. Also die haben da ein sehr gutes System. Aber warum kann man das nicht deutschlandweit machen? In Bayern gibts wieder was anderes..in Hamburg gibts das und da hängen ja auch viele Fördermittel mit drin. </text:p>
      <text:p text:style-name="Standard">NS: Also in unserem Förderprojekt ist es so, dass mehrere deutsche Unis beteiligt sind und auch mehrere Entwicklerteams und eigentlich ist es schon das Ziel das einheitlich zu machen und sogar über Deutschland hinaus. Also, dass man wirklich ne Infrastruktur entwickelt, die sich dann auch überall einsetzen lässt. Ist halt auch die Frage inwieweit das gelingt weil man dafür natürlich die Gebäudepläne braucht und ja erstmal rausfinden muss <text:soft-page-break/>welche Relevanz wo welche Rolle spielt. Was mir gerade noch einfällt: wir hatten nämlich auch den Supermarkt als besondere Hürde. Gehen Sie selber einkaufen? </text:p>
      <text:p text:style-name="Standard">RT: Äh ja. </text:p>
      <text:p text:style-name="Standard">NS: Aber Sie.. sie kennen sich ja aus in ihrem Supermarkt. </text:p>
      <text:p text:style-name="Standard">RT: Ja, Naja ich sag mal so, die Grundstruktur ist ja immer gleich. Also wenn man reinkommt: Obst und Gemüse. Ne und dann gehts links rum und so weiter. Was mich dabei immer stört: ich hab eigentlich zu Herrn Graupner, ich weuß garnicht ob er jetzt überhaupt noch da ist, der ist aus der Vorstandsetage von REWE.. und so REWE gehört ja unter anderem auch Penny und noch irgendne andere Handelskette. So und die haben jetzt, wann war das? Ich glaube vor 1,5 Jahren sämtliche Märkte umgebaut aber sowas von - entschuldigung- bescheuert. Äh, dass man da im Zick-Zack laufen muss. Da gibts keine geraden Linien mehr und ich weiß von einigen Rollstuhlfahrern, die gehen da nicht mehr hin. Selbst jüngere Leute finden das extrem unübersichtlich. Und da frage ich mich: warum wird sowas nicht mit Behindertenverbänden abgesprochen? </text:p>
      <text:p text:style-name="Standard">NS: Na gut, da steht dann wahrscheinlich.. </text:p>
      <text:p text:style-name="Standard">RT: Vielleicht noch mal.. ich weiß nicht ob das jetzt überhaupt irgendwie machbar ist. Das wäre dann so ne Kombination mit der Fledermaus und so ner Beacon App.. muss ich unbedingt den Grundriss oder Gebäudeaufbau von einem Gebäude haben oder <text:s/>kann ich mit zB Ultraschall oder Infrarot eine gewisse Grundstruktur in einem Raum kriegen wo ich jetzt bin? Dass ich also nicht wissen muss das ist jetzt zB. eine Verwaltung oder das ist jetzt ein Krankenhaus.. sondern aufgrund der Umgebung dass die App in der Lage ist zu sagen, das ist ein länglicher Raum oder das ist ein Gang mit mehreren Türen ob das.. sonst würde das ja bedeuten, dass die App mehr oder weniger so ist, wie ich das am Anfang dachte, dass eben das Rathaus drankommt und dann meinetwegen noch Opernhaus oder das Schauspielhaus oder St. Georg oder was es noch alles gibt in Leipzig. Das ist aber so spezifisch und ich weiß nicht, wie man das auf andere Gebäude dann übertragen kann.. </text:p>
      <text:p text:style-name="Standard">VH: Das ist natürlich ne Frage des gewählten Ansatzes, der dann entwickelt wird aber es ist schon so, dass jetzt versucht wird tatsächlich über die Gebäudepläne - wie sie es gerade gesagt hatten - erst so digitale Abbilder von den Gebäuden zu machen, dass man eben auch wenn man nicht vor Ort ist da sich schon ne Route durch zeigen lassen kann. </text:p>
      <text:p text:style-name="Standard">RT: <text:s/>Aber das wäre perspektivisch denke ich mal ein nächster Schritt, ne, dass ich indoor ganz einfach auch, wenns ein unbekannter Raum ist oder ein unbekanntes Gebäude ist anhand der Schallstruktur, der Reflektionsstruktur rauszufinden ist das jetzt ne große Halle, ist das jetzt ein kleiner Raum.. Ist das ein langer Gang.. ja. Aber da bräuchte man dann eben sehr, sehr viel Sensortechnik und inwieweit das dann mit nem Handy machbar ist, das kann ich mir im Moment zumindest noch nicht vorstellen. </text:p>
      <text:p text:style-name="Standard">NS: Also es gibt ein Pilotprojekt - übrigens auch von REWE - Pick and Go heißt das.. in Köln glaube ich.. </text:p>
      <text:p text:style-name="Standard">RT: Ja, das hatte ich mal gehört. Das sind auch Studenten, ne, die anhand von <text:s/>Farbanalysen und Weganalysen </text:p>
      <text:p text:style-name="Standard">NS: Und auch Sensoren überall aufhängen und so weiter, die dann quasi schon mitbekommen oder registrieren wenn man jetzt- was weiß ich - die Dose Tomaten oder äh Spaghetti oder so in seinen Korb tut und dann auch automatisch abbucht, wenn man den Laden wieder verlässt. Also das stelle ich mir auch äh gut vor.. gerade für einkaufen mit Sehbehinderung weil äh ansonsten rauszukriegen, welches Produkt sich wo befindet ist natürlich, gerade auch wenn man den Supermarkt nicht kennt, gerade so ne große Hölle wie Kaufland oder Real ähm.. dann könnte man das auch eher bewältigen, denke ich. Aber die Frage ist natürlich, also kriegt man das technisch so ausgestattet, dass sowas läuft.. </text:p>
      <text:p text:style-name="Standard"><text:soft-page-break/>VH: es ist halt immer die Frage ist die Umgebung intelligent oder das Gerät, das mich führt. </text:p>
      <text:p text:style-name="Standard">NS: Genau. Und im Idealfall sind es beide. Ich meine, wir haben ja schon genug Apps, wir haben genug Infrastruktur an vielen Stellen. Ziel ist letztendlich das alles auch zu integrieren und schon die Ressourcen zu nutzen, die man schon hat. Also dann eben auch an die herkömmlichen Betriebssysteme anzuklopfen. Android oder iOS. Und dass man eben auch das nutzt, was sich bewährt hat. Inwieweit sich das dann praktisch und wirtschaftlich umsetzen lässt, das ist auch wieder ne Frage. Ich will garnicht wissen in was für Lizenz Kämpfe man sich da unter Umständen auch verfangen kann… </text:p>
      <text:p text:style-name="Standard">RT: Das kann ich mir vorstellen. </text:p>
      <text:p text:style-name="Standard">NS: Ziel ist letztendlich die ideale Maschine zu entwickeln, die alles kann. Also, die halt alle Schnittstellen.. für alle Schnittstellen empfänglich ist und vielleicht selber ne große Schnittstelle auch bietet um outdoor und indoor Navigation sinnvoll zu verbinden. Das ist so das Ziel.</text:p>
      <text:p text:style-name="Standard">RT: Ich hatte ja gerade so den Gedanken gehabt sowas wie die Fledermaus mit einzubeziehen aber mit den Sensoren hatte ich ja gesagt, kann ich mir problematisch vorstellen aber mir fällt gerade ein.. ich weiß nicht inwieweit es möglich ist jedes Smartphone hat ne Kamera, ob man da ein Livebild, wenn ich da nen Gang entlang gehen muss, dass mir das dann sagt meinetwegen anhand des rechts und links abgetasteten Winkels.. äh wenn da zB Stühle stehen, was sie da vorhin sagten. Ne, was weiß ich, wenn da ein Schreibtisch rumsteht oder ein Kopierer oder irgendwie sowas ab man das dann eventuell in die indoorNavigation über die Livebildkamera ob man das mit einbeziehen könnte </text:p>
      <text:p text:style-name="Standard">NS: Genau, also ich denke das war vorhin auch die Frage, also wie sie ihr Handy halten. Oder wie es am besten positioniert wird. Weil so kann man natürlich herausfinden, was man überhaupt nutzen kann. Weil mittlerweile sind die Kameras, die sind ja hochauflösend und ich denke das wird auch immer besser, die Technik.. was das angeht und wenn man das dann auch mit bestimmten Sensoren vielleicht auch koppen kann oder mit Bluetooth oder mit WLAN oder mit was weiß ich.. der Sensorik der Brandschutzmelder.. oder so. Also ich denke, da gibt es genug Ressourcen, die unter Umständen genutzt werden können. Wenn man das dann verbinden könnte.. Also wir hatten zB auch noch gedacht, dass man natürlich den Stock auch irgendwie vielleicht noch aktiv gestaltet, ja, vielleicht auch irgendwie noch ausstattet mit technischen Accessoires um <text:s/>da auch das noch zu benutzen. Da weiß ich aber nicht inwieweit das zu sensibel ist. Also nen Sensor kann man da sicher nicht reinpacken, weil der Stock, der stößt ja überall an aber vielleicht könnte man ja das auch integrieren.</text:p>
      <text:p text:style-name="Standard">RT: Ja es gibt ja, ich weiß jetzt nicht welcher Hersteller das ist, es gibt ja so intelligente Schuhe da (???) [44:34]. Ich glaub, das läuft auch auf Ultraschallbasis. Die Sensoren, ich glaub die sind in der Schuhspitze vorne mit eingebaut und die warnen dann, ja jetzt weiß ich auch den Abstand nicht mehr, das ist auch noch garnicht so lange her.. im März oder so, das hat Ende letzten Jahres einen Innovationspreis, das war sogar auf der (???) [44:59] mit gewesen. Und äh wie gesagt, das ist die Möglichkeit weil der Langstock selbst ist selbst vom Volumen her nicht unbedingt.. Ich mein gut, ich hab ja auch nen Laserlangstock/ Leserlangstock (???), ne. Also anstelle des normalen Griffs habe ich also einen Laseraufsatz/Leseraufsatz (???), der der dient hauptsächlich zum Oberkörperschutz für Bäume oder für Laden Markisen und sowas alles und der vibriert dann. So aber wenn ich jetzt so auf dem Stock selbst dann sowas wie die Fledermaus drauf basteln sollte, würde er mir im Prinzip, das Gefühl die weitergabe der Information vom Gehweg wegnehmen. Das kann man ganz einfach mal testen indem man mit dem Langstock läuft und jemand fasst irgendwo mitten im Stock an. Dann ändert sich sofort das Verhalten. Dann kommen diese <text:soft-page-break/>Informationen von der Rollspitze nicht mehr oben an den Griff an. Das ist eh nicht.. ich sag mal wenn die Leute nicht wissen, was ich meine.. ich sag dann nimm doch mal ne Geige oder nen Bass und dann drück mal in der Mitte auf die Sehne, dann kommt ein ganz anderer Ton raus, als wenn du ihn wieder los lässt. Ne und genau das gleiche Prinzip ist das auch also.. der Laser/Lesegriff am Langstock selbst ist eigentlich schon optimal. Aber wenn ich jetzt dazwischen noch irgendwas anbringe, dann kommt die Information vom Gehweg nicht mehr oben am Griff an. Weil das dann geschluckt wird oder verfälscht wird. Also das ist.. also wie gesagt, deshalb hat man sich auch auf diese Idee mit den Schuhen gestürzt. Ich kann mir zwar nicht vorstellen, wie das funktionieren soll aber.. es soll es wohl geben. </text:p>
      <text:p text:style-name="Standard">NS: Na, da werden wir nochmal recherchieren. </text:p>
      <text:p text:style-name="Standard">RT: Da gibts ja auch von NVision gibts auch diesen Navigürtel, der ist jetzt auch.. 360 Grad soll der ja anzeigen was die Navigation betrifft. Also da bindet man sich so nen Gürtel um wo man dann 8 oder 10, 10 oder 12 Vibrationspads drin hat und mit der entsprechenden App - NVision - und äh dann kriegt man eben dann angezeigt.. da wird dann eben nicht gesagt “links” sondern dann vibrierts eben mehr auf der linken Seite oder wenn.. da wird eben nicht gesagt “auf 10:00 Uhr das und das” sondern da vibrierts eben vorne mehr am Hüftknochen oder wie auch immer. Also das sind immer so Sachen wo man dann schon probiert zumindest outdoor mäßig ein bisschen da zu machen. Hilft ihnen jetzt bei der indoor navigation sicherlich nicht so weiter.. </text:p>
      <text:p text:style-name="Standard">NS: Wir suchen ja .. also wir gestalten unseren Forschungsprozess ganz offen und nehmen jede Information ernst, die wir kriegen können. Und versuchen dann mit systematischen Innovationsmethoden eigentlich ja das ideale Produkt zu designen. </text:p>
      <text:p text:style-name="Standard">RT: Ja das Problem ist ja, es sind ja sehr, sehr viele Universitäte, wie sie schon sagten Fachschulen und, und, und dabei sowas zu entwickeln aber die reden nicht gerne drüber. </text:p>
      <text:p text:style-name="Standard">NS: und das sehe ich als großes Problem. Und häufig basiert so eine Entwicklung dann eben gar nicht auf den echten evaluierten Bedürfnissen. Also ich hab schon das Gefühl, dass wir eines des wenigen Teams sind, die auch tatsächlich erstmal mit Menschen mit Sehbehinderung sprechen um herauszufinden wo eigentlich die Hürden liegen. Also in der Wirtschaft wird das sehr viel weniger gemacht. Es wird gemacht ja, das will ich gar nicht abstreiten aber unsere Strategie ist es natürlich erstmal ein großes Bild zu erstellen was auch Hürden und Bedürfnisse sind. Und Probleme, die einfach im Alltag auftauchen und äh was man zu Behebung tun kann. </text:p>
      <text:p text:style-name="Standard">RT: Mir fällt jetzt grad auch noch ne andere App ein, die hatte ich mal angefangen, die nennt sich “Meine Stadt” das ist ne open Source und da kann sich jede Gemeinde im Prinzip.. die geht glaub ich von Brandenburg oder Berlin aus.. und die ist sehr verbreitet worden und da kann sich dann jede Stadt selbst mit ihren Ressourcen dran beteiligen und praktisch das dann einklinken. Aber die nutze ich selbst nicht mehr. Weil Hagenow war A: nicht mit drin und es wird mir langsam zu unübersichtlich und ich bin in dem Alter wo ich sage, ich nehm das wo ich weiß, da bin ich recht zuverlässig mit unterwegs und ich bin nicht mehr so der unbedingte erfreute Tester. </text:p>
      <text:p text:style-name="Standard">NS: Aber sie sind auf jeden Fall technisch sehr aufgeschlossen</text:p>
      <text:p text:style-name="Standard">RT: Ja gut, das hängt mit meinem Beruf zusammen wahrscheinlich. Ich bin Elektromonteur gewesen und hab mich schon seit Anfang der 80er als die ersten Computer aufkamen mit Amiga und Co oder Comodore und Co beschäftigt und dann wächst man halt so rein. </text:p>
      <text:p text:style-name="Standard">NS: Ja, toll</text:p>
      <text:p text:style-name="Standard">RT: Wenn mir noch was einfällt, ich hab ja die EMailadresse.. und dann schick mal ganz einfach noch nen Text rüber </text:p>
      <text:p text:style-name="Standard">NS: Ja, das wäre sehr interessant. Ja, vielen Dank!</text:p>
      <text:p text:style-name="Standard"><text:soft-page-break/>RT: Ich hab auch zu danken für eure Zeit. </text:p>
      <text:p text:style-name="Standard">*** Geplänkel über Gutschein ***</text:p>
      <text:p text:style-name="Standard">Spende an Blindenschule in Leipzi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3-06-22T14:32:55.163817050</dc:date>
    <meta:editing-duration>PT3M13S</meta:editing-duration>
    <meta:editing-cycles>2</meta:editing-cycles>
    <meta:document-statistic meta:table-count="0" meta:image-count="0" meta:object-count="0" meta:page-count="13" meta:paragraph-count="137" meta:word-count="7448" meta:character-count="44099" meta:non-whitespace-character-count="36667"/>
  </office:meta>
</office:document-meta>
</file>