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13a9ec" officeooo:paragraph-rsid="0013a9ec"/>
    </style:style>
    <style:style style:name="P3" style:family="paragraph" style:parent-style-name="Standard">
      <style:text-properties officeooo:rsid="00155f66" officeooo:paragraph-rsid="00155f66"/>
    </style:style>
    <style:style style:name="P4" style:family="paragraph" style:parent-style-name="Standard">
      <style:text-properties officeooo:rsid="00175299" officeooo:paragraph-rsid="00175299"/>
    </style:style>
    <style:style style:name="P5" style:family="paragraph" style:parent-style-name="Standard">
      <style:text-properties officeooo:rsid="0018e6b7" officeooo:paragraph-rsid="0018e6b7"/>
    </style:style>
    <style:style style:name="P6" style:family="paragraph" style:parent-style-name="Standard">
      <style:text-properties officeooo:rsid="001a33d0" officeooo:paragraph-rsid="001a33d0"/>
    </style:style>
    <style:style style:name="P7" style:family="paragraph" style:parent-style-name="Standard">
      <style:text-properties officeooo:rsid="001ab74c" officeooo:paragraph-rsid="001ab74c"/>
    </style:style>
    <style:style style:name="P8" style:family="paragraph" style:parent-style-name="Standard">
      <style:text-properties officeooo:rsid="001cb64e" officeooo:paragraph-rsid="001cb64e"/>
    </style:style>
    <style:style style:name="P9" style:family="paragraph" style:parent-style-name="Standard">
      <style:text-properties officeooo:rsid="001d6c6a" officeooo:paragraph-rsid="001d6c6a"/>
    </style:style>
    <style:style style:name="P10" style:family="paragraph" style:parent-style-name="Standard">
      <style:text-properties officeooo:rsid="001dc32a" officeooo:paragraph-rsid="001dc32a"/>
    </style:style>
    <style:style style:name="P11" style:family="paragraph" style:parent-style-name="Standard">
      <style:text-properties officeooo:rsid="001ecd8f" officeooo:paragraph-rsid="001ecd8f"/>
    </style:style>
    <style:style style:name="P12" style:family="paragraph" style:parent-style-name="Standard">
      <style:text-properties officeooo:rsid="001fa241" officeooo:paragraph-rsid="001fa241"/>
    </style:style>
    <style:style style:name="P13" style:family="paragraph" style:parent-style-name="Standard">
      <style:text-properties officeooo:rsid="0020f924" officeooo:paragraph-rsid="0020f924"/>
    </style:style>
    <style:style style:name="P14" style:family="paragraph" style:parent-style-name="Standard">
      <style:text-properties officeooo:rsid="0021f05e" officeooo:paragraph-rsid="0021f05e"/>
    </style:style>
    <style:style style:name="P15" style:family="paragraph" style:parent-style-name="Standard">
      <style:text-properties officeooo:rsid="00234ca8" officeooo:paragraph-rsid="00234ca8"/>
    </style:style>
    <style:style style:name="P16" style:family="paragraph" style:parent-style-name="Standard">
      <style:text-properties officeooo:rsid="00254ad4" officeooo:paragraph-rsid="00254ad4"/>
    </style:style>
    <style:style style:name="P17" style:family="paragraph" style:parent-style-name="Standard">
      <style:text-properties officeooo:rsid="0027f117" officeooo:paragraph-rsid="0027f117"/>
    </style:style>
    <style:style style:name="P18" style:family="paragraph" style:parent-style-name="Standard">
      <style:text-properties officeooo:rsid="0028f4a2" officeooo:paragraph-rsid="0028f4a2"/>
    </style:style>
    <style:style style:name="P19" style:family="paragraph" style:parent-style-name="Standard">
      <style:text-properties officeooo:rsid="0029f1fe" officeooo:paragraph-rsid="0029f1fe"/>
    </style:style>
    <style:style style:name="P20" style:family="paragraph" style:parent-style-name="Standard">
      <style:text-properties officeooo:rsid="002d677b" officeooo:paragraph-rsid="002d677b"/>
    </style:style>
    <style:style style:name="P21" style:family="paragraph" style:parent-style-name="Standard">
      <style:text-properties officeooo:rsid="002ee9dd" officeooo:paragraph-rsid="002ee9dd"/>
    </style:style>
    <style:style style:name="P22" style:family="paragraph" style:parent-style-name="Standard">
      <style:text-properties officeooo:rsid="002fad82" officeooo:paragraph-rsid="002fad82"/>
    </style:style>
    <style:style style:name="P23" style:family="paragraph" style:parent-style-name="Standard">
      <style:text-properties officeooo:rsid="0031a947" officeooo:paragraph-rsid="0031a947"/>
    </style:style>
    <style:style style:name="P24" style:family="paragraph" style:parent-style-name="Standard">
      <style:text-properties officeooo:rsid="0031bd31" officeooo:paragraph-rsid="0031bd31"/>
    </style:style>
    <style:style style:name="P25" style:family="paragraph" style:parent-style-name="Standard">
      <style:text-properties officeooo:rsid="00349997" officeooo:paragraph-rsid="00349997"/>
    </style:style>
    <style:style style:name="P26" style:family="paragraph" style:parent-style-name="Standard">
      <style:text-properties officeooo:rsid="0035698d" officeooo:paragraph-rsid="0035698d"/>
    </style:style>
    <style:style style:name="P27" style:family="paragraph" style:parent-style-name="Standard">
      <style:text-properties officeooo:rsid="00372bfb" officeooo:paragraph-rsid="00372bfb"/>
    </style:style>
    <style:style style:name="P28" style:family="paragraph" style:parent-style-name="Standard">
      <style:text-properties officeooo:rsid="0038de05" officeooo:paragraph-rsid="0038de05"/>
    </style:style>
    <style:style style:name="P29" style:family="paragraph" style:parent-style-name="Standard">
      <style:text-properties officeooo:rsid="003a3059" officeooo:paragraph-rsid="003a3059"/>
    </style:style>
    <style:style style:name="P30" style:family="paragraph" style:parent-style-name="Standard">
      <style:text-properties officeooo:rsid="003ba661" officeooo:paragraph-rsid="003ba661"/>
    </style:style>
    <style:style style:name="P31" style:family="paragraph" style:parent-style-name="Standard">
      <style:text-properties officeooo:rsid="003cace3" officeooo:paragraph-rsid="003cace3"/>
    </style:style>
    <style:style style:name="P32" style:family="paragraph" style:parent-style-name="Standard">
      <style:text-properties officeooo:rsid="003f8eeb" officeooo:paragraph-rsid="003f8eeb"/>
    </style:style>
    <style:style style:name="P33" style:family="paragraph" style:parent-style-name="Standard">
      <style:text-properties officeooo:rsid="003fe941" officeooo:paragraph-rsid="003fe941"/>
    </style:style>
    <style:style style:name="P34" style:family="paragraph" style:parent-style-name="Standard">
      <style:text-properties officeooo:rsid="00404af4" officeooo:paragraph-rsid="00404af4"/>
    </style:style>
    <style:style style:name="P35" style:family="paragraph" style:parent-style-name="Standard">
      <style:text-properties officeooo:rsid="0043f043" officeooo:paragraph-rsid="0043f043"/>
    </style:style>
    <style:style style:name="P36" style:family="paragraph" style:parent-style-name="Standard">
      <style:text-properties officeooo:rsid="004587c2" officeooo:paragraph-rsid="004587c2"/>
    </style:style>
    <style:style style:name="P37" style:family="paragraph" style:parent-style-name="Standard">
      <style:text-properties officeooo:rsid="00472f66" officeooo:paragraph-rsid="00472f66"/>
    </style:style>
    <style:style style:name="P38" style:family="paragraph" style:parent-style-name="Standard">
      <style:text-properties officeooo:rsid="0047c3e2" officeooo:paragraph-rsid="0047c3e2"/>
    </style:style>
    <style:style style:name="P39" style:family="paragraph" style:parent-style-name="Standard">
      <style:text-properties officeooo:rsid="0047c3e2" officeooo:paragraph-rsid="0049f6a1"/>
    </style:style>
    <style:style style:name="P40" style:family="paragraph" style:parent-style-name="Standard">
      <style:text-properties officeooo:rsid="0049f6a1" officeooo:paragraph-rsid="0049f6a1"/>
    </style:style>
    <style:style style:name="P41" style:family="paragraph" style:parent-style-name="Standard">
      <style:text-properties officeooo:rsid="004aeb35" officeooo:paragraph-rsid="004aeb35"/>
    </style:style>
    <style:style style:name="P42" style:family="paragraph" style:parent-style-name="Standard">
      <style:text-properties officeooo:rsid="004b36a6" officeooo:paragraph-rsid="004b36a6"/>
    </style:style>
    <style:style style:name="P43" style:family="paragraph" style:parent-style-name="Standard">
      <style:text-properties officeooo:rsid="0049f6a1" officeooo:paragraph-rsid="0049f6a1"/>
    </style:style>
    <style:style style:name="P44" style:family="paragraph" style:parent-style-name="Standard">
      <style:text-properties officeooo:rsid="001e3709" officeooo:paragraph-rsid="004eb5be"/>
    </style:style>
    <style:style style:name="P45" style:family="paragraph" style:parent-style-name="Title">
      <style:paragraph-properties fo:text-align="start" style:justify-single-word="false"/>
      <style:text-properties fo:font-weight="normal" style:font-weight-asian="normal" style:font-weight-complex="normal"/>
    </style:style>
    <style:style style:name="T1" style:family="text">
      <style:text-properties officeooo:rsid="00175299"/>
    </style:style>
    <style:style style:name="T2" style:family="text">
      <style:text-properties officeooo:rsid="0018e6b7"/>
    </style:style>
    <style:style style:name="T3" style:family="text">
      <style:text-properties officeooo:rsid="001a33d0"/>
    </style:style>
    <style:style style:name="T4" style:family="text">
      <style:text-properties officeooo:rsid="001ab74c"/>
    </style:style>
    <style:style style:name="T5" style:family="text">
      <style:text-properties officeooo:rsid="001cb64e"/>
    </style:style>
    <style:style style:name="T6" style:family="text">
      <style:text-properties officeooo:rsid="001d6c6a"/>
    </style:style>
    <style:style style:name="T7" style:family="text">
      <style:text-properties officeooo:rsid="001ecd8f"/>
    </style:style>
    <style:style style:name="T8" style:family="text">
      <style:text-properties officeooo:rsid="001fa241"/>
    </style:style>
    <style:style style:name="T9" style:family="text">
      <style:text-properties officeooo:rsid="0020f924"/>
    </style:style>
    <style:style style:name="T10" style:family="text">
      <style:text-properties officeooo:rsid="00234ca8"/>
    </style:style>
    <style:style style:name="T11" style:family="text">
      <style:text-properties officeooo:rsid="00254ad4"/>
    </style:style>
    <style:style style:name="T12" style:family="text">
      <style:text-properties officeooo:rsid="0027b5a7"/>
    </style:style>
    <style:style style:name="T13" style:family="text">
      <style:text-properties officeooo:rsid="0028f4a2"/>
    </style:style>
    <style:style style:name="T14" style:family="text">
      <style:text-properties officeooo:rsid="0028fb7b"/>
    </style:style>
    <style:style style:name="T15" style:family="text">
      <style:text-properties officeooo:rsid="0029f1fe"/>
    </style:style>
    <style:style style:name="T16" style:family="text">
      <style:text-properties officeooo:rsid="002d677b"/>
    </style:style>
    <style:style style:name="T17" style:family="text">
      <style:text-properties officeooo:rsid="002ee9dd"/>
    </style:style>
    <style:style style:name="T18" style:family="text">
      <style:text-properties officeooo:rsid="002fad82"/>
    </style:style>
    <style:style style:name="T19" style:family="text">
      <style:text-properties officeooo:rsid="0031bd31"/>
    </style:style>
    <style:style style:name="T20" style:family="text">
      <style:text-properties officeooo:rsid="00349997"/>
    </style:style>
    <style:style style:name="T21" style:family="text">
      <style:text-properties officeooo:rsid="0035698d"/>
    </style:style>
    <style:style style:name="T22" style:family="text">
      <style:text-properties officeooo:rsid="00372bfb"/>
    </style:style>
    <style:style style:name="T23" style:family="text">
      <style:text-properties officeooo:rsid="0038de05"/>
    </style:style>
    <style:style style:name="T24" style:family="text">
      <style:text-properties officeooo:rsid="003a3059"/>
    </style:style>
    <style:style style:name="T25" style:family="text">
      <style:text-properties officeooo:rsid="003ba661"/>
    </style:style>
    <style:style style:name="T26" style:family="text">
      <style:text-properties officeooo:rsid="003db0c8"/>
    </style:style>
    <style:style style:name="T27" style:family="text">
      <style:text-properties officeooo:rsid="003fe941"/>
    </style:style>
    <style:style style:name="T28" style:family="text">
      <style:text-properties officeooo:rsid="00404af4"/>
    </style:style>
    <style:style style:name="T29" style:family="text">
      <style:text-properties officeooo:rsid="004076a3"/>
    </style:style>
    <style:style style:name="T30" style:family="text">
      <style:text-properties officeooo:rsid="00450a16"/>
    </style:style>
    <style:style style:name="T31" style:family="text">
      <style:text-properties officeooo:rsid="00472f66"/>
    </style:style>
    <style:style style:name="T32" style:family="text">
      <style:text-properties officeooo:rsid="0047c3e2"/>
    </style:style>
    <style:style style:name="T33" style:family="text">
      <style:text-properties officeooo:rsid="0049f6a1"/>
    </style:style>
    <style:style style:name="T34" style:family="text">
      <style:text-properties officeooo:rsid="004aeb35"/>
    </style:style>
    <style:style style:name="T35" style:family="text">
      <style:text-properties officeooo:rsid="004b36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ranskription Mobilitätstrainerin</text:p>
      <text:p text:style-name="P44"/>
      <text:p text:style-name="P44">Interviewer: NS und VH</text:p>
      <text:p text:style-name="P2"/>
      <text:p text:style-name="P3">technische Einrichtung..</text:p>
      <text:p text:style-name="P3"/>
      <text:p text:style-name="P3"><text:span text:style-name="T3">R: </text:span>ja dann, womit kann ich ihnen dienen...</text:p>
      <text:p text:style-name="P3"><text:span text:style-name="T3">V: </text:span>brauchen Sie <text:span text:style-name="T3">I</text:span>nfos vom Projekt….</text:p>
      <text:p text:style-name="P3"><text:span text:style-name="T3">[</text:span>...<text:span text:style-name="T3">]</text:span></text:p>
      <text:p text:style-name="P3"><text:span text:style-name="T1">V: Meine erste Frage wäre: </text:span>Wie man Mobilitätstrainerin <text:span text:style-name="T1">wird</text:span> <text:span text:style-name="T1">und wie sie dazu gekommen sind. [2:51]</text:span></text:p>
      <text:p text:style-name="P3">...</text:p>
      <text:p text:style-name="P3"/>
      <text:p text:style-name="P3"><text:span text:style-name="T1">R: </text:span>Ja gut, ist schon ne <text:span text:style-name="T1">W</text:span>eile her <text:span text:style-name="T1">und ich war in Schottland unterwegs und habe nach der Wende, ich komme ja aus Ostdeutschland, und da wollte ich gerne im englischsprachigen Raum arbeiten. Und da habe ich auf der Reise eine Frau kennengelernt, die im Blindenwesen tätig war und so von diesem Beruf erfahren. Dann habe ich die Ausbildung gemacht in Hamburg am Institut für Rehabilitation und Integration Sehgeschädigter. Ja dann war ich angestellt am BBW Halle und das war mir dann zu klein der Radius und dann habe ich mich selbstständig gemacht. </text:span></text:p>
      <text:p text:style-name="P4">[Kurze technische Störung]</text:p>
      <text:p text:style-name="P4">und arbeite jetzt in Leipzig und <text:span text:style-name="T2">in </text:span>der Region, <text:span text:style-name="T2">so weit wie wir eingesetzt werden. Gut.</text:span></text:p>
      <text:p text:style-name="P5">V: Wie sieht denn da bei Ihnen so ein typischer Arbeitstag aus, oder gibt es das überhaupt? [4:41]</text:p>
      <text:p text:style-name="P6">R: Ja doch, eigentlich schon. Also ich habe einen richtigen Wochenarbeitsplan, also Stundenplan. Ich bin ja Lehrerin und fahre jeden Tag zu zwei oder drei Klienten, hole die zuhause ab, spreche mit denen und sage was diesen Tag dran ist. Und dann wird der Unterricht durchgeführt. Manchmal treffe ich mich auch mit den Schülern, wenn sie z.B. über 90 waren, schon an einem Punkt, den sie alleine erreichen können, und also ich binimmer draußen, zum absoluten Großteil bin ich draußen mit den Leuten.</text:p>
      <text:p text:style-name="P6">V: mmh, wie sieht das denn..</text:p>
      <text:p text:style-name="P6">R: und noch der Büroalltag, wie überall.</text:p>
      <text:p text:style-name="P6">V: Ja. Wie alt sind die Menschen, mit denen sie zusammenarbeiten?</text:p>
      <text:p text:style-name="P6">R: alle Altersgruppen, die Jüngern sind natürlich [techn.Störung]...Weil die Jüngeren meistens heute durch die Bildungseinrichtungen schon Orientierung und Mobilität gelehrt bekommen in Blindenschuleinrichtungen. Ich hab zum größeren Teil ältere Leute, die durch Krankheit im späteren Leben erblinden.</text:p>
      <text:p text:style-name="P6">N: Mmh</text:p>
      <text:p text:style-name="P6">V: Und wie sieht da ein Erstkontakt aus z.B.? Melden sich die Leute bei Ihnen, oder werden sie vermittelt?</text:p>
      <text:p text:style-name="P6">R: mhnja, meistens klingelt bei mir einfach das Telefon.</text:p>
      <text:p text:style-name="P6">V: ok.</text:p>
      <text:p text:style-name="P6">R: Da wir so wenig Lehrer sind, gibt es eine kleine Liste und die ist bei den Augenärzten und Krankenkassen hinterlegt, oder bei den Selbsthilfegruppen. Und die werden dann weitergegeben und die Leute melden sich dann bei uns. Also die Vermittlungswege sind eigentlich ausgefüllt, sag ich jetzt mal.</text:p>
      <text:p text:style-name="P6">V: Und wie sieht so ein ganz typisches Training aus? Was vermitteln Sie, wie lange dauert das? Und gibt es vielleicht eine Fall, der Ihnen besonders in Erinnerung geblieben ist?</text:p>
      <text:p text:style-name="P6">R: [lacht] Sie haben ja schöne Fragen.</text:p>
      <text:p text:style-name="P6">V: Ja [lacht]</text:p>
      <text:p text:style-name="P6"><text:soft-page-break/>R: Ja, es gibt schon verschiedene Module, aber nicht jeder muss alles von A-Z durchlaufen. Das wird dann im Laufe des Trainings individuell abgesprochen. Es beginnt mit dem Thema „Sehende Begleitung“, also wie lasse ich mich am effektivsten von einer sehenden Person begleiten, <text:span text:style-name="T4">von außen in eine Gebäude. Das ist jetzt wegen Corona ein bisschen eingeschränkt gewesen. Dann lernen die Leute sich in einem Gebäude zu orientieren, so weit es ihnen möglich ist akustisch z.B., oder irgendwelche Orientierungsstrategien anzuwenden, Treppenhäuser zu hören z.B. . Und dann geht es nach draußen. Und draußen gibt es dann die sogenannten „Wiederkehrenden Umweltmuster“, d.h. also meistens das Thema „Wie überquere ich eine Straße?“. Dann lerne ich also nicht, wie ich jetzt die bestimmte Straße überquere, an der ich wohne oder in der meine Freundin wohnt, sondern ich kann jede Straße mit diesen Techniken überqueren. Das wird also jetzt nicht so gelehrt, dass nur das unmittelbare Wohnumfeld beherrschbar ist, sondern dass das auch anzuwenden ist in unbekannten Gegenden, unbekannten Städten usw. Naja, und dann gibt es natürlich noch den Punkt individuelle Wünsche, wo ähm, wenn jemand einen bestimmten Weg ganz hundertprozentig wissen möchte, dann wird der natürlich bis zur Sicherheit geübt. Und ja, ich kann mich an sehr, sehr viele, sehr schöne Begegnungen erinnern. Also ich hab durchgängig eigentlich fast immer gute Erfahrungen mit meinen Schülern. Sehr viel Freundlichkeit, sehr viel Freude, Herzlichkeit, auch persönlich. Oftmals fühle ich mich sehr verbunden mit den Leuten und hab mit manchen auch immer noch Kontakte. Ja, also wirklich sehr angenehm. Haben Sie wahrscheinlich auch schon festgestellt.</text:span></text:p>
      <text:p text:style-name="P7">V: Ja, auf jeden Fall.</text:p>
      <text:p text:style-name="P7">N: Ja, sehr hilfsbereit und freundlich.</text:p>
      <text:p text:style-name="P7">R: Ja. Hat sich denn der junge Mann bei Ihnen gemeldet? Der, den ich Ihnen empfohlen habe.</text:p>
      <text:p text:style-name="P7">V: Nein, aber ich hatte auch noch viel zu tun. Aber den rufe ich nachher gleich mal an.</text:p>
      <text:p text:style-name="P7">N: der aus Halle?</text:p>
      <text:p text:style-name="P7">R: ja, das könnte sein, dass der auch grad im Urlaub ist.</text:p>
      <text:p text:style-name="P7">V: ja, es ist grad Ferienzeit.</text:p>
      <text:p text:style-name="P7">R: Die Schule in Halle hat gerade jetzt Ferien.</text:p>
      <text:p text:style-name="P7">V: Ja.</text:p>
      <text:p text:style-name="P7">N: Ich wollte kurz nochmal nachfragen, weil sie begonnen hatten mit der Orientierung im Gebäude. Und Sie sagten, da ist das Akustische ganz wichtig. Können Sie uns da mal ein Beispiel geben?</text:p>
      <text:p text:style-name="P7">R: Ja, also in dem Gebäude geht vor allem darum, die Aufmerksamkeit auf die akustischen Informationen zu lenken. Und, naja, es kommt jetzt darauf an, ob die Person da schon etwas Vorkenntnisse oder Erfahrungen selbst gesammelt hat, viele haben das ja schon. Wenn aber jemand frisch erblindet ist, der müsste z.B. erst mal wahrnehmen, wenn man einen Flur langgeht, dass man durchaus die Wände hören kann, wenn man näher an die Wände ran kommt.</text:p>
      <text:p text:style-name="P7">N: Ja.</text:p>
      <text:p text:style-name="P7">R: Das man da eine Wahrnehmung hat. Oder, die ganz grundlegende Übung ist dann, dass man einen sehr abgehenden Flur vorbei läuft und derjenige daraufhin gebeten wird, zu hören, wann er diese Stelle erreicht hat. Da wundern sich dann viele, dass das geht, und durch Übung kann man das wirklich verbessern, diese<text:span text:style-name="T5">s</text:span> Wahrnehm<text:span text:style-name="T5">en</text:span>.</text:p>
      <text:p text:style-name="P7">N: Ja.</text:p>
      <text:p text:style-name="P7">R: Das können Sie ja auch gern mal ausprobieren. Wenn Sie mal in einem Gebäude sind, dass sie einfach mal die Augen schließen und versuchen zu hören, wann geht der Flur rechts ab, oder links ab, je nach dem. <text:span text:style-name="T5">Treppenhäuser sind akustisch gut wahrnehmbar. Das können Sie sich ja sicherlich auch gut vorstellen, weil da ein großer Raum entsteht und weil die oftmals mit sehr glatten Materialien gebaut sind. Steintreppen z.B. , da ist eine sehr klare Akustik dann. Der Schall kommt dann auch von oben und unten und es entsteht ein ganz anderes Raumerlebnis, sage ich mal.</text:span></text:p>
      <text:p text:style-name="P8">V: Gibt es schon technische Hilfsmittel, die Sie zur Indoor-Navigation verwenden, oder die Ihnen schon untergekommen sind? [12:32]</text:p>
      <text:p text:style-name="P8"><text:soft-page-break/>R: Also es gibt ein Gerät, das ist der sogenannte Ultra-Bodyguard, der kann durch Ultraschall angeben, ob vor einem oder neben einem ein Hindernis ist und damit könnte man z.B. auch Abzweigungen erkennen.</text:p>
      <text:p text:style-name="P8">N: Wie heißt der nochmal, Ultra-Bodyguard</text:p>
      <text:p text:style-name="P8">R: Genau, der gibt Ultraschallsignale ab, und je nach dem welche Entfernung zurück reflektiert wird, gibt der dann Informationen. Entweder in Form von Tönen, oder, ja dann ist da noch so ein kleines Endgerät dran, wo ne Scheibe drin wackelt. Das kann man dann in den Ärmel stecken z.B. oder in der Hand halten. Und der würde dann vibrieren.</text:p>
      <text:p text:style-name="P8">V/N: mhhm, ja.</text:p>
      <text:p text:style-name="P8">R: Ja, das wäre eine Möglichkeit.</text:p>
      <text:p text:style-name="P8">V: <text:span text:style-name="T6">Aber so jetzt so ganz typisch, wie z.B. Sie gehen mit einem Klienten oder Klientin in die Höfe am Brühl z.B., oder in ein Kaufhaus einfach und sagen, so jetzt finden Sie mal Geschäft XY. Wie funktioniert denn so was z.B.?</text:span></text:p>
      <text:p text:style-name="P9">R: Also, das kommt jetzt drauf an, ob die Person noch einen Sehrest hat. Ich arbeite ja auch mit Sehbehinderten, die noch Sehrest haben. Die müssten dann versuchen, vielleicht irgendwas zu erkennen. Ansonsten ist das sehr sehr schwer. Dann geht es darum, sag ich mal allgemein Sachen zu finden, wie z.B. Eingänge. Oder aber es gibt diese grundlegenden Informationen, die sie dann von mir bekommen würden, wie sie z.B. zum Informationsschalter kommen würden, um sich dann dort weiter leiten zu lassen. Man kann im Kaufhaus beispielsweise versuchen, die Rolltreppen zu hören, weil die ja Töne von sich geben. Wenn man jetzt wüsste, ich muss in die zweite Etage. Ist aber sehr sehr mühsam. Also es geht immer darum herauszufinden, was hat derjenige für Informationsquellen, kann er noch was erkennen, inwieweit ist er bereit Hilfe zu holen. Es geht dann auch um den sozialen Bereich, ob derjenige z.B. üben muss, Kontakt zu anderen Passanten aufzunehmen und sich seine Informationen zu holen. Das ist dann immer recht individuell. Aber allein ein Kaufhaus zu erkunden, das ist unmöglich.</text:p>
      <text:p text:style-name="P9">V: Also gleiches gilt dann auch für eine Behörde, wo man jetzt nen neuen Pass beantragen muss oder so??</text:p>
      <text:p text:style-name="P10">R: Ja genau, das kann man nicht nur durch taktile und akustische Informationen erkennen.</text:p>
      <text:p text:style-name="P10">V: mhhm: Das wäre ja jetzt eine schöne Überleitung zu unserer Anwendung </text:p>
      <text:p text:style-name="P10">R: ja</text:p>
      <text:p text:style-name="P10">V: und zwar, wie würden Sie sich das denn denken, dass das eine Person unterstützen würde, indem man so eine App zur Indoor-Navigation hätte, was müsste die leisten können? Und wie könnten Sie sich vorstellen, dass Blinde und sehbehinderte Personen das in ihren Alltag schon einbinden können? Die werden ja trotzdem ihre herkömmlichen Mittel noch verwenden.</text:p>
      <text:p text:style-name="P10">R: Jaja, ich wollte Sie mal darauf hinweisen, das es ja dazu schon sehr viel Forschung gibt. Ich weiß nicht, ob Sie sich damit schon auseinandergesetzt haben. Es gab eine Fachkonferenz vom Blindenverband zu diesem Thema. [16:41] <text:span text:style-name="T7">Haben Sie davon gelesen?</text:span></text:p>
      <text:p text:style-name="P11">N/V: neine, noch nicht</text:p>
      <text:p text:style-name="P11">R: das hab ich Ihnen vorbereitet, das würde ich Ihnen dann gern mal schicken. Also Chancen und Grenzen der Navigation durch mobile Apps.</text:p>
      <text:p text:style-name="P11">V: Ja, sehr gut.</text:p>
      <text:p text:style-name="P11">R: Ja, und zwar habe ich da gefunden zu diesem Thema auch, also die haben sich mit über 40 Navigationsapps beschäftigt, die es auf dem Markt gibt für Blinde und Sehbehinderte und haben da auch Testkriterien festgelegt und haben dann auch Indoor-Navigation <text:span text:style-name="T8">sich damit beschäftigt und auch Kriterien festgelegt. Und da das so speziell ist, würde ich Sie darauf verweisen. Also ich denke, dass es da auch Unterlagen gibt.</text:span></text:p>
      <text:p text:style-name="P12">V: mhhm</text:p>
      <text:p text:style-name="P12">N: Ich wollte sowieso…</text:p>
      <text:p text:style-name="P12">R: ich kann Ihnen aus dem Bauch heraus einiges sagen, aber die haben das wirklich strukturiert erforscht. Und dann in dieser, in dieser Tagung dann, 2017 war das veröffentlicht.</text:p>
      <text:p text:style-name="P12"><text:soft-page-break/>V/N: Danke</text:p>
      <text:p text:style-name="P12">N: Danke, ich hatte sowieso mit dem Herrn Kahlisch und der Frau Siems vom DZB Lesen ausgemacht, dass ich in den ersten zwei Septemberwochen auch richtig als Nutzerin da reingehe. Und die Frau Siems betreut ja die wissenschaftliche Abteilung vom DZB Lesen. Und dort kann ich dann auch noch mehr dazu recherchieren. Aber vielen Dank, wenn Sie das haben, haben Sie das als PDF, oder als.. in welchem Format haben Sie das?</text:p>
      <text:p text:style-name="P12">R: Nein, das ist hier einfach eine Internetseite</text:p>
      <text:p text:style-name="P12">N: Ja</text:p>
      <text:p text:style-name="P12">V: Sie können das auch <text:span text:style-name="T9">grad in den Chat mal schicken.</text:span></text:p>
      <text:p text:style-name="P13">N: Sie können den Link da kopieren von der Internetseite und in den Chat stellen.</text:p>
      <text:p text:style-name="P13">R: ok. Das schicke ich Ihnen sofort. Ja. Und eine Anwendung ist mir bekannt von der App Blindsquare Indoor. Kennen Sie die?</text:p>
      <text:p text:style-name="P13">V/N: Ja.</text:p>
      <text:p text:style-name="P13">R: mit Beacons, ja genau. Und die haben auch sehr viel dazu geforscht und sehr viel veröffentlicht, denk ich. Da können Sie auch noch viele Informationen finden.</text:p>
      <text:p text:style-name="P13">N: Ja.</text:p>
      <text:p text:style-name="P13">V: Ok. Aber würden Sie das auch in Ihrem Mobilitätstraining irgendwie dann einbauen, den Umgang mit so einem Hilfsmittel?</text:p>
      <text:p text:style-name="P13">R: Ja, auf jeden Fall sehr gerne, ja. Gut. Also im Unterschied zu diesen Beacons wollen Sie ja jetzt mit GPS arbeiten, hab ich jetzt so verstanden.</text:p>
      <text:p text:style-name="P13">V: mhm, es soll so eine Mischung sein. In erster Linie sollen aber Gebäudedaten verwendet werden, die ja jetzt laut EU-Richtlinie veröffentlicht werden müssen für jedes öffentliche Gebäude, die sogenannten BIM-Daten. Und daraus soll dann ein digitaler Zwilling von dem Gebäude halt abgebildet werden. Und so kann man sich dann die Navigationswege da rausziehen und das dann an den Nutzer weitergeben. Weil unsere Erkenntnis war jetzt eigentlich auch schon, dass so eine App vor allem als Vorbereitung für einen Behördengang oder dem Besuch eines öffentlichen Gebäudes halt benutzt werden könnte, dass man das eben zuhause schon mal ausgibt und sich dann eben vorbereitet. Wie Sie schon gesagt haben, dass man ja immer mit den Informationen arbeiten muss, die man schon hat.</text:p>
      <text:p text:style-name="P13">R: Ok. Das würde aber bedeuten, dass man sich den Weg dann merken muss.</text:p>
      <text:p text:style-name="P14">V: Nein, beides. Dass man sich das schon zuhause in Ruhe anhören kann, wie der Weg aussieht und dass man natürlich trotzdem in Echtzeit nochmal geleitet wird.</text:p>
      <text:p text:style-name="P14">R: Ja.</text:p>
      <text:p text:style-name="P14">N: Die Vorbereitungsphase ist ja eine sehr wichtige Phase, die natürlich auch ganz viele Ängste abbauen soll. Wir haben auch festgestellt in den Interviews, es gibt auch sehr Vieles, was aktiv vermieden wird, weil das Angst macht, weil das Sicherheitsgefühl nicht generiert werden kann. Und das fand ich auch sehr interessant, dass dieses Sicherheitsgefühl eigentlich oberste Priorität hat. Ja. Sich eben auf einen unbekannten Raum oder Weg einzulassen. Und dass das eine große Herausforderung ist.</text:p>
      <text:p text:style-name="P14">R: Meinen Sie jetzt die körperliche Sicherheit, dass man nicht stolpert oder keine Treppe überläuft, oder meinen Sie die Sicherheit, dass man nicht mehr weiß, wo man ist oder wo man hin muss?</text:p>
      <text:p text:style-name="P14">N: Ich meine das eigentlich ganz generell. Also sich sicher fühlen. Eher so ein gutes Gefühl, in Abgrenzung zu einem eher bedrohlichen Gefühl. Also ich weiß nicht, wie erleben Sie das? Wenn man jetzt frisch erblindet, das ist ja erst mal sowieso ein bedrohliches Gefühl. Und dann sich neu zu orientieren, das würde mich mal interessieren, wie da die einzelnen Erfahrungen sind von Ihnen. Was eben gerade dieses Emotionale angeht. <text:span text:style-name="T10">Wenn Sie jetzt z.B. im Erstkontakt mit dem Patienten oder Klienten sind, spielt das da eine Rolle? Also, ist das ein Thema?</text:span></text:p>
      <text:p text:style-name="P15">R: Ja, auf jeden Fall. Also es geht nicht, dass jemand, der gerade frisch erblindet ist oder in sehr seltenen Fällen, dass der sofort mit dem Langstock losläuft. Also der Schock muss erst mal überwunden sein, und dann muss derjenige oder diejenige in die Phase kommen, wo er wieder aktiv <text:soft-page-break/>werden möchte. Und sich wieder was erobern möchte, oder was zutrauen möchte. Und dann, das ist meine Erfahrung <text:span text:style-name="T11">einfach</text:span>, da<text:span text:style-name="T11">s</text:span>s es mit dem Tun leichter wird. Also, wenn man dann drei Mal gelaufen ist, merkt man, es ist gar nicht so schlimm, wie man sich das vorher im Kopf alles zusammen gedacht hat. So wie bei Dingen, vor denen man erst mal Respekt hat und wo einfach das Doing, sag ich mal jetzt so, dass <text:span text:style-name="T11">wo </text:span>sich die Ängste dann auch verändern, sozusagen, <text:span text:style-name="T11">oder abbauen lassen.</text:span></text:p>
      <text:p text:style-name="P16">N/V: mmh Ja</text:p>
      <text:p text:style-name="P16">R: Ja, schön. Was jetzt mir noch..also eine Frage käme, wie würde ich jetzt den Eingang finden eines Gebäudes, dass man also den Übergang zum Indoorsystem erkennen kann? Muss man den Eingang vorher selbst finden oder wird man da auch hingeleitet?</text:p>
      <text:p text:style-name="P16">V: Das ist ein ganz großer Punkt.</text:p>
      <text:p text:style-name="P16">R: Die Schnittstellen, sagen wir mal so, zwischen außen und Innen? [23:44]</text:p>
      <text:p text:style-name="P16">N: Richtig, das ist das Hauptproblem auch.</text:p>
      <text:p text:style-name="P16">V: Das ist ein ganz großer Punkt, der uns auch oft in den Interviews begegnet ist, dass das wirklich das Problem ist.</text:p>
      <text:p text:style-name="P16">R: mhh</text:p>
      <text:p text:style-name="P16">V: Erstens, wie werde ich in die richtige Richtung geleitet? Und zweitens, wie finde ich den Eingang? Und da wurden wir auch darauf aufmerksam gemacht, dass ein barrierefreier Eingang oftmals auch versteckt ist und irgendwie gar nicht leicht zu finden ist. <text:span text:style-name="T12">Das ist letztendlich auch ein Punkt, der uns erst in der Forschung eigentlich aufgefallen ist, dass es ein massives Problem ist. Also erstens dieser Übergang zwischen outdoor und indoor, und dann, wie sagt man das?</text:span></text:p>
      <text:p text:style-name="P17">N: Dass der barrierefreie Eingang meistens völlig woanders ist</text:p>
      <text:p text:style-name="P17">V: zentriert im Eingang</text:p>
      <text:p text:style-name="P17">N: Nehmen wir z.B. das neue Rathaus hier, wie Herr T meinte, der Haupteingang hat so und so viele Stufen, aber der Barrierefreie Eingänge, da muss man erst mal um das Haus gehen oder um eine Ecke laufen, um den überhaupt zu finden. ..</text:p>
      <text:p text:style-name="P17">R: Entschuldigung</text:p>
      <text:p text:style-name="P17">N: ..die sind häufig gar nicht angegeben..auch google Maps ist da viel zu ungenau, um den Eingang herauszufinden.</text:p>
      <text:p text:style-name="P17">R: Aber es ist ja nicht unbedingt so, dass jeder Blinde den barrierefreien Eingang braucht. Denn oftmals, das ist ja eine <text:span text:style-name="T13">Bezirksv</text:span>ermischung, ist da ein stufenloser Eingang gemeint für Rollstuhlfahrer und das brauchen ja Blinde nicht massiv, sie können ja Treppen bewältigen.</text:p>
      <text:p text:style-name="P17">N: Ja.</text:p>
      <text:p text:style-name="P17">R: Es ist durchaus beim neuen Rathaus möglich, die große Freitreppe hinau<text:span text:style-name="T13">f</text:span>zugehen. <text:span text:style-name="T13">Der</text:span> müsste oben natürlich wissen, wo die Tür genau ist, weiter rechts, weiter links. Der müsste sich dann irgendwie bemerkbar machen. <text:span text:style-name="T13">Gut. Ich weiß nicht, was jetzt ihre Interviewpartner gesagt haben, ob die lieber den barrierefreien Eingang wählen. Aber oftmals ist es eigentlich nun mal ein weiterer Suchpunkt. Wenn Sie sich z.B. den Hauptbahnhof Leipzig vorstellen, dort gehen die Blinden eigentlich ganz normal die große Freitreppe runter und dann gerade aus durch die Ost- oder Westhalle und kommen dann zu dem Übergang, wo es die blinden-geregelten Ampeln gibt. Das offizielle Leitsystem führt die aber zum Fahrstuhl, und der ist leider ohne Sprachausgabe, also dort sind die total erschossen. Und da hat man aber einfach barrierefrei, Rollstuhlfahrer, oder alles was Räder hat, in einen Topf geworfen mit Blinden, die durchaus die Treppe hinunterlaufen können. Da müssten Sie genauer hinschauen, oder nochmal nachfragen...</text:span></text:p>
      <text:p text:style-name="P18">N/V: ja, ja genau.</text:p>
      <text:p text:style-name="P18">R:..wie sich das die Leute wünschen.</text:p>
      <text:p text:style-name="P18">N: ja.</text:p>
      <text:p text:style-name="P18">R: Also eine Treppe ist per se jetzt kein Hindernis.</text:p>
      <text:p text:style-name="P18">N: Aber hat denn der Fahrstuhl am Bahnhof, also <text:span text:style-name="T14">das haben wir gemerkt bei uns am Institut</text:span> <text:span text:style-name="T15">als wir das als Teststrecke hatten, hin zum Fahrstuhl zu kommen war kein Problem, aber schon alleine </text:span><text:soft-page-break/><text:span text:style-name="T15">durch die fehlende Erhöhung an den Tasten und keine Sprachausgabe, war es eigentlich nicht möglich für unseren Probanden herauszufinden, Wo ist der Knopf, der den Fahrstuhl ruft, da oben drüber war der Feuerknopf, könnte man auch verwechseln, und auch im Fahrstuhl hat er gesagt bzw. wir haben ihn gefragt, wie er jetzt in die zweite Etage kommt. Und da hat er gesagt: naja, da muss ich raten, ich kann das hier nicht ertasten, es gibt kein Braille, es gibt keine Erhöhung der Ziffern und ich kann nur spekulieren; ich drücke auf die zweite Taste und wenn es unterkellert ist, dann habe ich keine Chance. Und so war es auch, zweifach untergekellert. Er wäre eigentlich im Erdgeschoss geblieben und gar nicht wäre passiert, wenn er da gedrückt hätte. So etwas scheint mir recht häufig zu sein. Wie ist das im Bahnhof? Gibt es da Braille, oder erhöhte Ziffern?</text:span></text:p>
      <text:p text:style-name="P19">R: Nee, leider nicht. </text:p>
      <text:p text:style-name="P19">N: Na dann ist das doch nicht barrierefrei, gerade für die Erblindeten.</text:p>
      <text:p text:style-name="P19">R: Nein. Es führt zwar der Leitstreifen dahin, aber spätestens am Fahrstuhl <text:span text:style-name="T16">sind</text:span> sie dann aufgeschmissen. Deshalb zeige ich denen immer den Weg zur großen Treppe.</text:p>
      <text:p text:style-name="P19">N/V: Ja [28.2<text:span text:style-name="T16">6</text:span>]</text:p>
      <text:p text:style-name="P19">R: J<text:span text:style-name="T16">a, also dann müssen sie genauer hinschauen, ob so ein barrierefreier Eingang wirklich Vorteile bringt.</text:span></text:p>
      <text:p text:style-name="P20">N: Ja.</text:p>
      <text:p text:style-name="P20">R: Und wenn ja, dann geht es auf jeden Fall nur, wenn Aufzüge mit Sprachausgabe sind.</text:p>
      <text:p text:style-name="P20">N: Ja.</text:p>
      <text:p text:style-name="P20">R: Denn Braille lesen auch nur sehr wenig von den Leuten, die ich kenne. Also das ist eine Minderheit.</text:p>
      <text:p text:style-name="P20">N/V: aja.</text:p>
      <text:p text:style-name="P20">R: Also am besten ist Braille und dann noch eine erhabene Schrift, dass die Zahl zu tasten ist, wie wir sie vielleicht auch noch ertasten könnten. Das wäre optimal: Sprachausgabe, Braille und die Erhöhung der Schrift</text:p>
      <text:p text:style-name="P20">N/V: Ja</text:p>
      <text:p text:style-name="P20">R: Und wie sie richtig sagen, der Hinweis, wo sich der Rufknopf befindet. Das ist auch ganz wichtig.</text:p>
      <text:p text:style-name="P20">N/V: mhh, ja.</text:p>
      <text:p text:style-name="P20">R: Ja, das sind schon die Einzelheiten..</text:p>
      <text:p text:style-name="P20">V: mhja. Wenn ich jetzt z.B. mit einer erblindeten Person unterwegs bin, worauf müsste ich denn achten, wenn ich mit der Person jetzt was finden möchte. Gibt es da irgendwelche speziellen Sachen, die ich da beachten müsste?</text:p>
      <text:p text:style-name="P20">R: Wie meinen Sie das genau?</text:p>
      <text:p text:style-name="P20">V: Jetzt bezogen auf die Sachen, die ich sage. Es geht da jetzt eher um die Sprachausgabe, <text:span text:style-name="T17">die dann so eine App dann später leisten muss.</text:span></text:p>
      <text:p text:style-name="P21">N: Also gibt es bestimmte Formulierungen, die hilfreich sind, damit nicht-sehende Menschen sich besser orientieren können? Also Sie hatten ja vorhin gesagt, dass als erstes kommt die sehende Begleitung, also dass sie lernen mithilfe einer sehenden Begleitung sich zu orientieren.</text:p>
      <text:p text:style-name="P21">R: Ja.</text:p>
      <text:p text:style-name="P21">N: Gibt es da spezielle Kniffe oder spezielle Formulierungen, die Sie z.B. in Ihrer Ausbildung gelernt haben, damit Sie richtig verstanden werden auch von der nicht-sehenden Person?</text:p>
      <text:p text:style-name="P21">R: mmh. Naja, also der blinde Mensch braucht auf alle Fälle ein Orientierungssystem. Und da gibt es das vom Körper ausgehende, indem ich sage geradeaus, rechts, links, hinten, oben, unten von meinem Standpunkt aus. Dieses ändert sich natürlich, wenn ich mich drehe oder wenn ich mich fortbewege. Oder es gibt das Orientierungssystem, was fix ist und das wäre dann entweder die Himmelsrichtungen, die müssten dann mit angesagt werden. Oder aber, sie kennen das wahrscheinlich, das Uhrensystem.</text:p>
      <text:p text:style-name="P21">N/V: Ja.</text:p>
      <text:p text:style-name="P21"><text:soft-page-break/>R: Mit der Bezeichnung: Gehen Sie auf elf Uhr oder auf fünfzehn Uhr, oder so was. Das ist Ihnen ja bekannt.</text:p>
      <text:p text:style-name="P21">N/V: Ja ja.</text:p>
      <text:p text:style-name="P21">R: Damit arbeitet z.B. Blindsquare.</text:p>
      <text:p text:style-name="P21">N: Ja.</text:p>
      <text:p text:style-name="P21">R: und ähm, naja, die Himmelsrichtungen sind natürlich auch schwierig, weil <text:span text:style-name="T18">die sich ja auch ändern, wenn ich mich drehe. Da muss man ganz schön mitdenken, mitrechnen.</text:span></text:p>
      <text:p text:style-name="P22">N: Und vor allem aber erst mal rausfinden, wo Norden ist.</text:p>
      <text:p text:style-name="P22">R: Manche Leute haben sich dann im Kopf eine Karte zusammengebastelt und können da wunderbar darin manövrieren. Manche Leute lieben es aber, einen Weg von A nach B beschrieben zu bekommen. Die sagen, es fällt mir zu sehr schwer eine Karte im Kopf aufzubauen, ich möchte lieber den Weg beschrieben haben.</text:p>
      <text:p text:style-name="P22">V: Wie wäre dann so eine Beschreibung? Also woran wird das dann..Was sind denn die Orientierungspunkte? Ich mein, man kann dann ja nicht sagen: da bei dem großen Baum dann links abbiegen.</text:p>
      <text:p text:style-name="P22">R: So, da kommen wir dann jetzt schon..hmm. Das kommt natürlich immer auf die Gegebenheiten an. Man kann z.B. sagen, also man kann z.B. einen Flur entlang gehen, ja. Und entweder ist der Flur dann zu Ende [32:43], oder der hat Abzweige, dann könnte man z.B. sagen: zweiter, dritter, vierter Abzweig nach links. Dann müsste derjenige mit seinem Stock, der pendelt ja mit dem Stock vor den Füßen, an der Wand entlang gehen und dann fühlen, wann es rechts abgeht, oder links. Natürlich wäre es super, wenn dann ihre App sagen würde, Jetzt, in dem Moment, nach rechts (oder links) abbiegen.</text:p>
      <text:p text:style-name="P23">N/V: mmh, ja</text:p>
      <text:p text:style-name="P23">R: Wenn die dann so metergenau arbeiten könnte, das wäre natürlich toll. Ja, dann wären die Abzweige: wenn es neunzig Grad Abzweige sind, denke ich, muss eigentlich nur recht oder links gesagt werden. Wenn der Abzweig jetzt irgendwie schräg ist, müsste das angesagt werden, auf alle Fälle.</text:p>
      <text:p text:style-name="P23">V/N: Ja, so.</text:p>
      <text:p text:style-name="P23">V: Dann sind wir auch mal im Gespräch darauf gekommen, dass ein Interviewpartner zu uns sagte, dass die Wegbeschreibungen von einer blinden Person für eine andere blinde Person viel wertvoller sind, als von einer sehenden Person. Haben Sie damit mal Erfahrungen gemacht? Oder können Sie was dazu sagen?</text:p>
      <text:p text:style-name="P23">R: Naja, dann hätten Sie ihn vielleicht <text:span text:style-name="T19">ein </text:span>bisschen genauer fragen können?</text:p>
      <text:p text:style-name="P23">N: Das <text:span text:style-name="T19">werden wir auch machen</text:span></text:p>
      <text:p text:style-name="P23">R: Wir geben uns schon Mühe, dass man natürlich keine visuellen Informationen gibt, oder <text:s/>dass man nicht irgendwo hinzeigt. Das ist <text:span text:style-name="T19">ja </text:span>völlig klar. Nun das wäre natürlich schon interessant, wie er das <text:span text:style-name="T19">jetzt </text:span>meint. <text:span text:style-name="T19">Man kann natürlich immer die Bodenindikatoren, also die Bodenbeschaffenheit einbeziehen.</text:span></text:p>
      <text:p text:style-name="P24">V: mhhm</text:p>
      <text:p text:style-name="P24">R: Ähm, man kann z.B. sagen: Wenn der Linoleum Fußboden zu Ende ist und sie auf Steinfußboden kommen, dann geht es nach links beispielsweise. Das wäre natürlich ein gutes Beispiel, wenn das gerade übereinstimmt. Was fällt mir dazu noch ein. Moment, was könnte ein, also beispielsweise kleine, also wenn es leicht bergab geht, aber das wird im Gebäude eher selten sein. wie im neuen Rathaus, da gibt es ja solche Bereiche. Wenn es leicht bergab oder leicht bergauf geht, das merkt man auch, an den Füßen, an den Knöcheln.</text:p>
      <text:p text:style-name="P24">V: Mhhm.</text:p>
      <text:p text:style-name="P24">R: Ja, mhh, wäre natürlich wirklich interessant, was derjenige da im Sinn hatte.</text:p>
      <text:p text:style-name="P24">V: na, es ging darum, dass man als sehende Person dann eben sagt: Ja, und da<text:span text:style-name="T20">nn</text:span> siehst Du schon, da vorne kommt das Autohaus, und da rechts abbiegen. <text:span text:style-name="T20">Und da hat der gemeint, Nee, ich seh es eben nicht. </text:span></text:p>
      <text:p text:style-name="P25"><text:soft-page-break/>R: (lacht) da sind wir uns ja einig, ja. Das ist klar.</text:p>
      <text:p text:style-name="P25">V: Ja Sie sind da wahrscheinlich auch so in dem Thema drin, dass Ihnen das nicht unterläuft.</text:p>
      <text:p text:style-name="P25">R: Ja. Draußen kann man natürlich auch immer noch Geräusche einbeziehen, das ist ja im Gebäude auch schwierig. Da gibt es ja keinen Baum, wo man die Blätter rauschen hört oder die Verkehrsgeräusche sind ja draußen noch anzuwenden. Aber drinnen hat man sehr wenig Geräusche, nehme ich mal an. Dann muss man glaub ich schon mit den Wegstrecken arbeiten, Meterzahlen und den Drehmomenten.</text:p>
      <text:p text:style-name="P25">N: Wie ist das z.B. mit den Meterangaben, da hatten wir jetzt auch von mehreren Teilnehmern gehört, dass die sich häufig eher eine Angabe in Schritten wünschen. Weil sie manchmal 20 Meter, dass ist ein bisschen schwierig sich das vorzustellen, wie weit das konkret ist.</text:p>
      <text:p text:style-name="P25">R: Ja. Das stimmt, ja. Kann ich mir aber mit den Schritten auch wiederum schwierig vorstellen, weil ja jeder andere Schritte macht.</text:p>
      <text:p text:style-name="P25">N: Ja.</text:p>
      <text:p text:style-name="P25">V: Ja , aber da kann man mittlerweile die ..ähm, wenn die App die ganze Zeit unterwegs ist, dann kann das Handy das auch lernen, wie groß quasi ein Schritt ist.</text:p>
      <text:p text:style-name="P25">N: Das kann man auch personalisieren anhand der Schrittlänge.</text:p>
      <text:p text:style-name="P25">R: <text:span text:style-name="T21">Also ich arbeite nicht mit Schrittzahlen, weil ich die gar nicht einschätzen kann. Ich versuche eigentlich eher den Leuten ein Vorstellung zu vermitteln, wie weit das noch ist. Auch über die Akustik, indem ich sage: Wir sind ungefähr noch 20 Meter von der Straße entfernt [37:42]. Hören Sie sich mal an, wie laut sich der Querverkehr hier anhört. z.B.. Oder Menschen, die früher gesehen haben, die haben da auch noch eine gewisse Vorstellung.</text:span></text:p>
      <text:p text:style-name="P26">V: Ja.</text:p>
      <text:p text:style-name="P26">R: Also mit Schritten arbeite ich nicht. <text:span text:style-name="T22">Ich könnte mir aber in Ihrem Falle vorstellen, dass es so eine Option gibt. Das man das auswählen kann.</text:span></text:p>
      <text:p text:style-name="P27">N/V: mhm ja. z.B.</text:p>
      <text:p text:style-name="P27">R: Und das derjenige das dann <text:span text:style-name="T23">einfach einstellen könnte, wie er sich besser fühlt. Bei Google Maps beispielsweise wird auch die Meterzahl angegeben und dann nochmal an der Stelle, wo man abbiegen muss, kommt ja dann nochmal das Signal, das gibt ja auch nochmal eine gewisse Sicherheit dann.</text:span></text:p>
      <text:p text:style-name="P28">N/V: Ja.</text:p>
      <text:p text:style-name="P28">V: Dann noch eigentlich eine abschließende Frage. Was wäre denn Ihre Meinung nach die perfekte technische Unterstützung für eine blinde oder sehbehinderte Person in der Indoor-Navigation, das können Sie frei heraus einfach sagen ohne Limits, oder technische Bedenken.</text:p>
      <text:p text:style-name="P28">N: Genau, was wäre die perfekte Maschine?</text:p>
      <text:p text:style-name="P28">R: Perfekte Maschine (lacht), Also ich könnte mir vorstellen, dass man wenn man ein Gebäude betritt erst mal einen Überblick erklärt bekommt. z.B. diese Gebäude hat ein großes Foyer und es gibt einen Quergang nach <text:span text:style-name="T24">rechts, einen Quergang nach</text:span> links, oder, <text:span text:style-name="T24">oder, oder. Oder man könnte auch die Form des Gebäudes vielleicht bezeichnen, indem man sagt: Das Gebäude hat die Form eines U, ode eines Os, also ist viereckig und trifft sich wieder und hat einen Huf in der Mitte, dass man erstmal diese Form beschreibt. Dann wäre es toll, wenn man in verschiedenen Levels die Informationen über das Gebäude erfahren könnte, indem man z.B. alles erfahren könnte, was es überhaupt da drin gibt und was wo in welcher Etage ist. Oder aber dass man eine ganz allgemeine Information bekommt. Beispielsweise, jetzt sind wir im Rathaus und hier gibt es die und die Ämter der Stadt Leipzig. Oder aber man könnte vielleicht ein anderes Level einstellen und sich dann anhören, welche Ämter da drin sind. Ja und dann müsste es so eine Art Auswahlliste geben, wo ich dann darauf klicke: ich will jetzt zum Oberbürgermeister Jung, direkt, und klicke da drauf und dann müsste mir da angesagt werden: Gehen Sie bitte geradeaus, jetzt nach links, links von Ihnen befindet sich das Treppenhaus..Eine Sache wollte ich Ihnen noch sagen, die ich sehr wichtig finde Bei Treppenhäusern wäre die Information noch wichtig , ob die Treppe nach links oder nach rechts gewendelt ist. Denn wenn Sie eine Treppe hoch gehen und auf dem Absatz sind, weiß man oftmals </text:span><text:soft-page-break/><text:span text:style-name="T24">nicht, gehe ich nach links zur nächsten Treppe, oder gehe ich nach rechts. Also die Treppenform ist wichtig.</text:span></text:p>
      <text:p text:style-name="P29">N: Ja, vielen Dank, das ist sehr interessant.</text:p>
      <text:p text:style-name="P29">V: Mmh, jetzt noch ein Frage dazu. <text:span text:style-name="T25">Wie würde denn dieses Gerät, oder diese Maschine aussehen? Wo wäre die befestigt? Wie würde das gehandhabt werden?</text:span></text:p>
      <text:p text:style-name="P30">R: Also ich denke, die meisten fitten Blinden sind mit ihrem Handy gut zugange und die wollen nicht noch drei oder vier Geräte mit sich rumschleppen, am besten als App auf dem Handy, denke ich mir.</text:p>
      <text:p text:style-name="P30">V: Und wie würde man das Handy dann benutzen?</text:p>
      <text:p text:style-name="P30">R: Naja, ich denke schon in der freien Hand halten.</text:p>
      <text:p text:style-name="P30">V: Weil wir haben jetzt ganz oft gesehen, wir haben ja auch Personen begleitet, wenn die sich orientiert haben, z.B. den Fahrstuhl gesucht haben, dass sie ja in der einen Hand den Stock haben und sich damit orientieren und in der anderen Hand, dass die benötigt wird um zu tasten: Wo fängt der Fahrstuhl an, wo sind die Tasten, Wo kann ich drücken? Und dann wäre das Handy ja noch ein drittes Ding, was man dann gar nicht in der Hand halten kann.</text:p>
      <text:p text:style-name="P30">N: Genau. Manche hängen das um, oder manche stecken es in die Hosentasche, was dann natürlich manchmal schwierig ist mit der Sprachausgabe. Oder auch mit der Richtung. Schon wenn man es falsch herum reinsteckt, dann wird die Richtung falsch herum angegeben.</text:p>
      <text:p text:style-name="P31">R: mhh</text:p>
      <text:p text:style-name="P31">N: Ja genau, und das mit der Tasthand, dass die frei sein muss, das haben wir jetzt öfter gehört in den Interviews. Dass das auch einfach Sicherheit gibt, ne? Auf der einen Seite der Stock..[43:13]</text:p>
      <text:p text:style-name="P31">R: das ist auch ein Problem</text:p>
      <text:p text:style-name="P31">N/V: Ja</text:p>
      <text:p text:style-name="P31">R: Da hab ich auch noch keine Lösung, also zum Umhängen eventuell</text:p>
      <text:p text:style-name="P31">V: Ja.</text:p>
      <text:p text:style-name="P31">R: Genau. Wo könnte man das noch befestigen.</text:p>
      <text:p text:style-name="P31">V: Clip am Gürtel hatten wir noch, aber da wurde gesagt, dass es vielleicht nicht so gut ist, weil man doch auch mal gegen irgendwas dagegen läuft.</text:p>
      <text:p text:style-name="P31">N: Ja, auch beim Umhängen war das Problem. Also grad so Aufsteller, Laternen <text:span text:style-name="T26">und so, die werden ja häufig mal mitgenommen von erblindeten Menschen.</text:span></text:p>
      <text:p text:style-name="P32">R: Ja, und die Kompassfunktion geht ja auch nur, wenn das flach in der Hand liegt.</text:p>
      <text:p text:style-name="P32">N: mhm</text:p>
      <text:p text:style-name="P32">V: ok.</text:p>
      <text:p text:style-name="P32">R: Also ich denke mal, das ein Tasten mit der Hand ist nicht so oft nötig wie das Gehen. Das wäre jetzt ja nur, wenn wir am Fahrstuhl wären. Sonst wüsste ich jetzt gar nicht, wann die Hand eigentlich eingesetzt wird zum Tasten.</text:p>
      <text:p text:style-name="P32">V: Also dann würde man quasi sagen….</text:p>
      <text:p text:style-name="P32">R:..Wenn..</text:p>
      <text:p text:style-name="P32">V..Ja erzählen Sie ruhig weiter</text:p>
      <text:p text:style-name="P32">R: Also wenn ich jetzt nur um eine Ecke biege, brauche ich keine freie Hand, das macht ja der Stock unten, indem er an die Wand pendeln kann. Ähm, beim Fahrstuhl brauche ich die Hand zum Tasten, beim Treppengeländer, nur wenn ich unsicher bin, man kann eigentlich auch ohne Geländer hochgehen.</text:p>
      <text:p text:style-name="P32">N: Ich denke, dass hauptsächlich indoor das Problem ist, dass da die Hand frei sein sollte. Türklinke finden, Klingel finden und so. Ich denke Outdoor, da kommt man nur mit Stock sicherlich ganz gut klar, dann kann man in der anderen Hand das Handy halten, aber Indoor ist es ja schon oft so, dass man auch…</text:p>
      <text:p text:style-name="P32">R: <text:span text:style-name="T27">Ok. </text:span>Wenn es jetzt um Zwischentüren geht, ja, das stimmt. Ja genau.</text:p>
      <text:p text:style-name="P32">N: <text:span text:style-name="T27">Dann ist es natürlich schon schwierig, wenn man dann das Handy halten soll und dann gleichzeitig die Türklinke finden, dann hat man noch den Stock. Und wie macht man das..</text:span></text:p>
      <text:p text:style-name="P33"><text:soft-page-break/>R: Ich schicke Ihnen gleich mal noch ein Video von der Dame, die Blindsquare indoor getestet hat. Da gibt es ein Video von ihr, ich weiß nicht, ob Sie das kennen.</text:p>
      <text:p text:style-name="P33">N/V: Nein.</text:p>
      <text:p text:style-name="P33">R: Vom Berufsförderungswerk Würzburg. Dort haben die ja das Blindsquare indoor System installiert. Und die stellen sich in einem Youtube Video vor. Da können wir auch nochmal gucken, wie die das Handy hält.</text:p>
      <text:p text:style-name="P33">N/V: Ja.</text:p>
      <text:p text:style-name="P33">R: das schicke ich Ihnen jetzt gleich mal.</text:p>
      <text:p text:style-name="P33">N/V: Ja.</text:p>
      <text:p text:style-name="P33">R: Und da hatte ich auch gedacht, dass Sie zu der Dame vielleicht mal Kontakt aufnehmen könnten. Ich habe aber bisher noch keine Kontaktadresse von ihr gefunden. Also die ist in dem Entwicklerteam von Blindsquare drin.</text:p>
      <text:p text:style-name="P33">N: Ja.</text:p>
      <text:p text:style-name="P33">R: Und falls Sie Interesse haben, können Sie sich wahrscheinlich über das BFW Würzburg einen Kontakt zu ihr herstellen, denke ich.</text:p>
      <text:p text:style-name="P33">V: Ja, ok. Danke für den Hinweis, auf jeden Fall<text:span text:style-name="T28">.</text:span></text:p>
      <text:p text:style-name="P34">R: Ja also, wie gesagt, die hat auch diesen Vortrag gehalten da auf diesem Kongress.</text:p>
      <text:p text:style-name="P34">N: aja</text:p>
      <text:p text:style-name="P34">R: Da können Sie ihre Fragen loswerden.</text:p>
      <text:p text:style-name="P34">V: Ja</text:p>
      <text:p text:style-name="P34">N: Ja vielen Dank, sie haben uns jetzt schon ganz viele und nützliche Informationen gegeben</text:p>
      <text:p text:style-name="P34">V: Gibt noch ein Thema, was wir vergessen haben? [46:50]</text:p>
      <text:p text:style-name="P34">R: Mir fällt noch eine Fortbildung ein, wo es darum ging, wie man blinden Menschen am besten einen neuen Weg erklärt. Und da war es zu unserem Lehrer Leidwesen leider so, dass ein Großteil gesagt hat: Ich möchte den Weg von A bis Z jeweils erklärt kriegen. Ich will mir keine Karte im Kopf basteln, ich will nur ein Weg erklärt kriegen. Und nur eine Minderheit arbeitet mit diesen Karten, mit diesen <text:span text:style-name="T29">Vorstellungskarten im Kopf. Was wir natürlich immer versuchen, jemandem mit Modellen usw. eine Vorstellung von einer Gegebenheit nahe zu bringen. Aber ein Großteil sagte eben: Sag mir einfach, wie ich laufen muss und dann bin ich dort und es ist mir egal in welchem Teil des Gebäudes ich jetzt bin.</text:span></text:p>
      <text:p text:style-name="P35">N: mmh, also Sie trainieren hauptsächlich diese Herstellung von Vorstellungskarten, habe ich das richtig verstanden?</text:p>
      <text:p text:style-name="P35">R: Ja, ja. <text:span text:style-name="T30">Indem wir ein Modell bauen. Es gibt ja Modelle vom Bahnhof, <text:s/>also im Grunde genommen vergleichbar mit uns Sehenden, wenn wir uns einen Stadtplan vornehmen und gucken, wo wir hingehen, anstatt uns erklären zu lassen: geh dreimal um die Ecke und dann nach links und dann bist du da, sondern auch eben mit der Karte zu arbeiten. Da gibt es solche und solche Menschen.</text:span></text:p>
      <text:p text:style-name="P36">N: mhm ja.</text:p>
      <text:p text:style-name="P36">R: Also in der Fortbildung wurde uns ein bisschen der Zahn gezogen, dass die meisten eben lieber den Weg sich erklären lassen. Und das wäre natürlich toll, wenn die APP dann sagen würde, wie man geht und dann drückt man wieder auf was anderes, dann drückt man auf Toilette und dann wird man wieder dahin geführt.</text:p>
      <text:p text:style-name="P36">N: Genau, das ist die Idee auch. Und das man das sogar schon zuhause vorbereitend anhören kann.</text:p>
      <text:p text:style-name="P36">V: Genau.</text:p>
      <text:p text:style-name="P36">N: Wie gesagt, die Vorbereitungsphase ist ja sehr wichtig. Wie wir mitbekommen haben, geht da einiges an Zeit drauf, die die Erblindeten oder Sehbehinderten nutzen, um sich auf einen neuen Weg oder in unbekanntes Terrain vorzuwagen.</text:p>
      <text:p text:style-name="P36">R: Ja, ja, auf jeden Fall. Und die meisten, Ihrer Meinung nach, planen den Weg dann vorher? Zuhause?</text:p>
      <text:p text:style-name="P36"><text:soft-page-break/>N: Ja, sie rufen an und fragen, wo finde ich die Information und sichern sich ab, dass an der Information sie auch jemand abholt. Ja häufig, bzw. in Behörden ist das möglich, vielleicht auch in kulturellen Stätten, wie Gewandhaus oder Oper. Wo das natürlich ein Problem ist, ist im Supermarkt oder im Kaufhaus. Da sind ja häufig genug gar nicht genug Mitarbeiter da, die jemanden begleiten können. Es gibt ja auch einige Sehbehinderte oder Erblindete, die haben kein großes soziales Umfeld und können sich nicht immer jemand Sehenden organisieren, der sie begleitet.</text:p>
      <text:p text:style-name="P36">R: Ja, das stimmt.</text:p>
      <text:p text:style-name="P36">N: Und gerade diese Betroffenen haben ein Problem, wenn Sie in unbekanntes Terrain betreten wollen und dann keinen Ansprechpartner finden. Kommunikation ist ja immer sehr sehr wichtig und was wir auch mitbekommen haben. <text:span text:style-name="T31">Das ist das erste, was häufig gemacht wird, mit jemandem persönlich ins Gespräch zu gehen und das zu besprechen, ja.</text:span></text:p>
      <text:p text:style-name="P37">R: Ja.</text:p>
      <text:p text:style-name="P37">N: und wo eben der Herr H. Meinte, das ist für schüchterne Leute, oder Probleme haben nach Hilfe zu fragen, weil sie, als sie noch sehend waren sehr selbstständig waren, sich schwer tun überhaupt Hilfe in Anspruch zu nehmen. Was ein großes Problem ist. Und das könnte die App natürlich alles ein bisschen begleiten, ne. Oder ein bisschen entschärfen.</text:p>
      <text:p text:style-name="P37">R: Ja. Genau. Es gibt wirklich die, die fragen sich überall durch, die gehen einfach los oder fahren in den Urlaub und trampen [lacht]. Und haben vor nichts und niemand Angst.</text:p>
      <text:p text:style-name="P37">N: Trampen, echt?</text:p>
      <text:p text:style-name="P37">R: Aber das ist natürlich die eine Seite der Medaille und ja. Aber wenn die App dann natürlich einen durch das Gebäude navigieren würde, das wäre schon toll. Das wäre schon super. Ja. Aber was ich mich dann gefragt hab, wie wird denn das mit den Etagen sein? Kann das GPS auch die Etagen unterscheiden?</text:p>
      <text:p text:style-name="P37">V: Ja das ist mit diesen BIM-Modellen, soll das schon möglich sein, weil das GPS hört ja auf und <text:span text:style-name="T32">funktioniert</text:span> nicht mehr, sobald man in dem Gebäude drin ist. <text:span text:style-name="T32">[51:42]</text:span></text:p>
      <text:p text:style-name="P37">R/N: mhm ja.</text:p>
      <text:p text:style-name="P37">V: Das heißt, wenn wir ein digitales Abbild von den Gebäuden haben, kann das schon unterschieden werden. Und das ist ja eine andere Technologie einfach.</text:p>
      <text:p text:style-name="P37">N: Genau. Also ein GPS <text:span text:style-name="T32">ist auch, was das angeht, viel zu ungenau. Wenn sie da bei google Maps oder so Goerdeler Ring 9 z.B. eingeben, dann sind das 50m Raum,ja. Und dann hatten wir z.B. einen unserer Probanden, der dann meinte: Huh, jetzt bin ich hier rausgekommen und die 9, ja, die finde ich jetzt nicht, weil laut google Maps bin ich schon da, aber eigentlich sind es noch 40 Meter.</text:span></text:p>
      <text:p text:style-name="P38">Das ist natürlich die Ungenauigkeit, die noch bei den outdoor Varianten vorhanden ist. Und die soll ja überwunden werden durch diese digitalen Modelle, die ja wirklich auf den Zentimeter genau niedergelegt sind.</text:p>
      <text:p text:style-name="P38">R: Ja</text:p>
      <text:p text:style-name="P38">V: Ja</text:p>
      <text:p text:style-name="P39">R: Und das könnte man ja dann ganz verschieden bestücken, auch mit Information. </text:p>
      <text:p text:style-name="P40">V: richtig.</text:p>
      <text:p text:style-name="P39"><text:span text:style-name="T33">R: </text:span>Beispielsweise wäre ja auch dann interessant, was sich hinter jeder Tür verbirgt.</text:p>
      <text:p text:style-name="P38">N: Ja.</text:p>
      <text:p text:style-name="P38">R: Wenn man den Flur langgeht, dann gucken wir <text:span text:style-name="T33">einfach</text:span>, hier <text:span text:style-name="T33">sitzt</text:span> die Frau Müller und <text:span text:style-name="T33">dort sitzt</text:span> die Frau Meier. Ja, das wäre natürlich auch interessant, wenn das dann dieses System hergeben würde. <text:span text:style-name="T33">Wie gesagt denke ich, könnte ich mir so ein hierarchisches System vorstellen, wo man dann immer mehr Teilinformationen kriegt.</text:span></text:p>
      <text:p text:style-name="P40">N: Ja.</text:p>
      <text:p text:style-name="P40">V: Ja.</text:p>
      <text:p text:style-name="P40">N: und das vielleicht auch überspringen kann, wenn man die Informationen nicht braucht.</text:p>
      <text:p text:style-name="P40">R: Genau, genau.</text:p>
      <text:p text:style-name="P40">N: Also so ist das schon gedacht.</text:p>
      <text:p text:style-name="P40"><text:soft-page-break/>V: Das sind schon Anforderungen, die uns eben schon gesagt worden sind, dass eben manche Menschen viele Informationen möchten, <text:span text:style-name="T34">und </text:span>andere sagen: Ja, bloß nicht!. Dass man da..</text:p>
      <text:p text:style-name="P40">R: Ja, genau.</text:p>
      <text:p text:style-name="P40">V: ...wie Sie schon gesagt hatten, <text:span text:style-name="T34">so eine Möglichkeit hat, dass man entweder alles gesagt bekommt oder halt nur das Nötigste.</text:span></text:p>
      <text:p text:style-name="P41">N/R: genau.</text:p>
      <text:p text:style-name="P41">R: Oder beim ersten Mal dann alles und beim zweiten Mal brauch man nur noch seinen Zielpunkt.</text:p>
      <text:p text:style-name="P41">N/V: Ja.</text:p>
      <text:p text:style-name="P41">N: Aber dann wollt ich doch noch mal nachfragen..</text:p>
      <text:p text:style-name="P41">R: Ja [kurze technische Störung]</text:p>
      <text:p text:style-name="P41">N: Also, Sie hatten ja gesagt, Sie haben weniger junge Leute, aber gibt es trotzdem Unterschiede zwischen, sagen wir mal, eher betagten frisch Erblindeten oder so im mittleren Alter, gerade was auch so die Hilfsmittel angeht bzw. auch die Ansprüche? Oder in Bezug auf Sicherheitsgefühl?</text:p>
      <text:p text:style-name="P41">R: Die betagteren Leute sind natürlich nicht so technikaffin, das sind schon die jungen, die dann mit dem Handy alles machen, auf jeden Fall.</text:p>
      <text:p text:style-name="P41">N: mmhm</text:p>
      <text:p text:style-name="P41">V: Ja, haben Sie da noch einen Tipp für uns, wie wir an die jungen Leute kommen?</text:p>
      <text:p text:style-name="P41">N: ..weil wir haben bis jetzt nur Ältere interviewt.</text:p>
      <text:p text:style-name="P41">R: also <text:span text:style-name="T35">das BFW Halle kann ich Ihnen empfehlen….[54:35] Die letzten Infos wurden zur Organisation, Aquise, Geschenkgutschein etc. wurden nicht ranskribiert]</text:span></text:p>
      <text:p text:style-name="P41"/>
      <text:p text:style-name="P42">-Technikstammtisch</text:p>
      <text:p text:style-name="P42">-Suche: Teilnehmende im Alter von 20-40</text:p>
      <text:p text:style-name="P42">-Jugendliche: Filatow-Schule, Königswusterhausen, Marburg/ Blindenstudienanstalt, -Hamburg/Institut für Rehab. &amp; Integr. Sehgeschädigter</text:p>
      <text:p text:style-name="P42">-Frau Pilz: Blindsqua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0T16:39:24.895000000</meta:creation-date>
    <dc:date>2023-06-22T15:19:12.782183500</dc:date>
    <meta:editing-duration>P1DT9H33M42S</meta:editing-duration>
    <meta:editing-cycles>17</meta:editing-cycles>
    <meta:generator>LibreOffice/7.3.7.2$Linux_X86_64 LibreOffice_project/30$Build-2</meta:generator>
    <meta:document-statistic meta:table-count="0" meta:image-count="0" meta:object-count="0" meta:page-count="12" meta:paragraph-count="260" meta:word-count="6524" meta:character-count="38704" meta:non-whitespace-character-count="32433"/>
  </office:meta>
</office:document-meta>
</file>